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9-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69<text:tab/>Initiatiefnota van het lid Bruins Slot: «Vrijwilligers zijn kampioenen»</text:h>
      <text:h text:style-name="ifm_p_font.bold_size.9.06pt_mt.18.8mm_indent.-58.5mm_ifm" text:outline-level="1">Nr. 14<text:tab/>BRIEF VAN DE STAATSSECRETARIS VAN VOLKSGEZONDHEID, WELZIJN EN SPORT</text:h>
      <text:p text:style-name="ifm_p_mt.3.76mm_ifm">Aan de Voorzitter van de Tweede Kamer der Staten-Generaal</text:p>
      <text:p text:style-name="ifm_p_mt.3.76mm_ifm">Den Haag, 22 maart 2017</text:p>
      <text:p text:style-name="ifm_p_mt.3.76mm_ifm">Uw Kamer heeft tijdens het ordedebat van 23 februari jl. een motie aangenomen (Handelingen II 2016/17, nr. 46, item 8) die het kabinet verzoekt te onderzoeken hoe te bewerkstelligen dat alle vrijwilligers die werken met mensen in afhankelijkheidssituaties een gratis Verklaring Omtrent Gedrag (VOG) kunnen aanvragen.<text:note text:id="ID-802716-d36e83" text:note-class="footnote"><text:note-citation text:label="1 ">1</text:note-citation><text:note-body><text:p text:style-name="ifm_p_font.normal_size.6.93pt_mt..5mm_indent.-0.1161in_mleft.0.1161in_ifm">Motie Keijzer (Kamerstuk 34 369, nr. 7)</text:p></text:note-body></text:note> De motie is ingediend door het lid Keijzer (CDA) en wordt Kamerbreed ondersteund. Het lid Keijzer heeft het kabinet verzocht om een brief met daarin een toelichting op welke wijze het kabinet de motie gaat uitvoeren. Mede namens de Staatssecretaris van Veiligheid en Justitie geef ik met deze brief gehoor aan dit verzoek.</text:p>
      <text:p text:style-name="ifm_p_mt.3.76mm_ifm">Ik ben voornemens om twee verschillende trajecten in gang te zetten ter uitvoering van bovengenoemde motie:</text:p>
      <text:p text:style-name="ifm_p_indent.-5mm_mleft.5mm_ifm">–<text:tab/>Medio april wordt een bijeenkomst georganiseerd met gemeenten, de VNG, vrijwilligerskoepel NOV en enkele landelijke vrijwilligersorganisaties over veiligheidsbeleid in het vrijwilligerswerk. Tijdens deze bijeenkomst zal de vraag aan de orde worden gesteld welke mogelijkheden aanwezigen zien om de huidige regeling «Gratis VOG» uit te breiden.</text:p>
      <text:p text:style-name="ifm_p_indent.-5mm_mleft.5mm_ifm">–<text:tab/>Ik zal een extern onderzoeksbureau opdracht geven om onderzoek te doen naar mogelijkheden om de VOG gratis te verstrekken aan vrijwilligers die werken met mensen in een afhankelijkheidssituatie. Hierbij zal ik het bureau tevens vragen om een inschatting te maken van de kosten die hiermee samenhangen. Ik verwacht op voorhand dat deze inschatting een ruime onzekerheidsmarge zal kennen, aangezien het onderzoeksbureau aannames zal moeten doen. Dat betreft onder andere de vraag bij welk vrijwilligerswerk sprake is van een afhankelijkheids-situatie en hoeveel vrijwilligers hierin actief zijn. Tevens is onzeker hoeveel (extra) vrijwilligers daadwerkelijk een VOG zullen aanvragen wanneer deze zonder kosten kan worden verstrekt.</text:p>
      <text:p text:style-name="ifm_p_mt.3.76mm_ifm">Beide trajecten worden in nauwe samenwerking tussen het Ministerie van Volksgezondheid, Welzijn en Sport en het Ministerie van Veiligheid en Justitie uitgevoerd.</text:p>
      <text:p text:style-name="ifm_p_mt.3.76mm_ifm">Ik zal de Tweede Kamer voor de zomer informeren over de uitkomsten van beide trajecten. Hierbij zal ik aangeven wat in mijn ogen de meest effectieve manier is om in de toekomst om te gaan met de regeling «Gratis VOG,» waarbij ik tevens zal kijken naar de uitvoerbaarheid en betaalbaarheid van de regel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69, nr. 14<text:tab/><text:page-number text:select-page="current"/></text:p>
      </style:footer>
    </style:master-page>
    <style:master-page xmlns:sdu-fn="http://schema.sdu.nl/2011/07/functions" style:name="Landscape" style:page-layout-name="landscape-margin-text">
      <style:footer>
        <text:p text:style-name="footer">Tweede Kamer, vergaderjaar 2016-2017, 34 36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Slot: "Vrijwilligers zijn kampioenen"; Brief regering; Uitvoering van de motie van het lid Keijzer over een gratis Verklaring Omtrent Gedrag (VOG) voor vrijwilligers die werken met mensen in een afhankelijkheidssituatie (Kamerstuk 34369-7)</dc:title>
    <meta:user-defined meta:name="OVERHEIDop.ParlID/DC.identifier">kst-34369-14</meta:user-defined>
    <meta:user-defined meta:name="OVERHEIDop.ondernummer">14</meta:user-defined>
    <meta:user-defined meta:name="DCTERMS.W3CDTF/DCTERMS.available">2017-03-23</meta:user-defined>
    <meta:user-defined meta:name="OVERHEIDop.KamerstukTypen/DC.type">Brief</meta:user-defined>
    <meta:user-defined meta:name="OVERHEIDop.dossiernummer">34369</meta:user-defined>
    <meta:user-defined meta:name="OVERHEIDop.documenttitel">Uitvoering van de motie van het lid Keijzer over een gratis Verklaring Omtrent Gedrag (VOG) voor vrijwilligers die werken met mensen in een afhankelijkheidssituatie (Kamerstuk 34369-7)</meta:user-defined>
    <meta:user-defined meta:name="OVERHEIDop.Parlementair/DC.type">Kamerstuk</meta:user-defined>
    <meta:user-defined meta:name="OVERHEIDop.indiener">M.J. van Rijn</meta:user-defined>
    <meta:user-defined meta:name="OVERHEIDop.vergaderjaar">2016-2017</meta:user-defined>
    <meta:user-defined meta:name="OVERHEIDop.dossiertitel">Initiatiefnota van het lid Bruins Slot: "Vrijwilligers zijn kampio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ruins Slot: "Vrijwilligers zijn kampioenen"; Brief regering; Uitvoering van de motie van het lid Keijzer over een gratis Verklaring Omtrent Gedrag (VOG) voor vrijwilligers die werken met mensen in een afhankelijkheidssituatie (Kamerstuk 34369-7)</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