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369-11</text:p>
          <text:p text:style-name="frillblok">'s-Gravenhage 2017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6-2017</text:p>
          </table:table-cell>
          <table:covered-table-cell/>
        </table:table-row>
      </table:table>
      <text:h text:style-name="ifm_p_font.bold_size.12.26pt_indent.-58.5mm_ifm" text:outline-level="1">34 369<text:tab/>Initiatiefnota van het lid Bruins Slot: «Vrijwilligers zijn kampioenen»</text:h>
      <text:h text:style-name="ifm_p_font.bold_size.9.06pt_mt.18.8mm_indent.-58.5mm_ifm" text:outline-level="1">Nr. 11
      <text:tab/>GEWIJZIGDE MOTIE VAN DE LEDEN BERGKAMP EN VAN WEYENBERG TER VERVANGING VAN DIE GEDRUKT ONDER NR. 8 </text:h>
      <text:p text:style-name="ifm_p_ifm">Voorgesteld 31 januari 2017</text:p>
      <text:p text:style-name="ifm_p_mt.3.76mm_ifm">De Kamer,</text:p>
      <text:p text:style-name="ifm_p_mt.3.76mm_ifm">gehoord de beraadslaging,</text:p>
      <text:p text:style-name="ifm_p_mt.3.76mm_ifm">overwegende dat de vergoeding voor vrijwilligers in 2007 gebaseerd is op 80% van het toenmalig minimumloon, maar daarna nooit meer geïndexeerd is, terwijl het minimumloon wel gestegen is;</text:p>
      <text:p text:style-name="ifm_p_mt.3.76mm_ifm">van mening dat het wenselijk is als de vrijwilligersvergoeding daarmee in lijn gebracht wordt en weer wordt gelijkgesteld aan 80% van het nu geldende wettelijke minimumloon;</text:p>
      <text:p text:style-name="ifm_p_mt.3.76mm_ifm">verzoekt de regering, te onderzoeken of de vrijwilligersvergoeding kan worden gelijkgesteld aan 80% van het minimumloon en per vijf jaar opnieuw geïndexeerd kan worden, en de Kamer hierover medio 2017 te informeren,</text:p>
      <text:p text:style-name="ifm_p_mt.3.76mm_ifm">en gaat over tot de orde van de dag.</text:p>
      <text:p text:style-name="ifm_p_mt.3.76mm_ifm">Bergkamp</text:p>
      <text:p text:style-name="ifm_p_ifm">Van Weyenberg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6-2017, 34 369, nr. 1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6-2017, 34 369, nr. 1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Initiatiefnota van het lid Bruins Slot: "Vrijwilligers zijn kampioenen"; Gewijzigde motie (nader); Gewijzigde motie van de leden Bergkamp en Van Weyenberg over het indexeren van de vrijwilligersvergoeding (t.v.v. 34369-8)</dc:title>
    <meta:user-defined meta:name="OVERHEIDop.ParlID/DC.identifier">kst-34369-11</meta:user-defined>
    <meta:user-defined meta:name="OVERHEIDop.ondernummer">11</meta:user-defined>
    <meta:user-defined meta:name="DCTERMS.W3CDTF/DCTERMS.available">2017-02-01</meta:user-defined>
    <meta:user-defined meta:name="OVERHEIDop.KamerstukTypen/DC.type">Motie</meta:user-defined>
    <meta:user-defined meta:name="OVERHEIDop.dossiernummer">34369</meta:user-defined>
    <meta:user-defined meta:name="OVERHEIDop.documenttitel">Gewijzigde motie van de leden Bergkamp en Van Weyenberg over het indexeren van de vrijwilligersvergoeding (t.v.v. 34369-8)</meta:user-defined>
    <meta:user-defined meta:name="OVERHEIDop.Parlementair/DC.type">Kamerstuk</meta:user-defined>
    <meta:user-defined meta:name="OVERHEIDop.indiener">S.P.R.A. van Weyenberg</meta:user-defined>
    <meta:user-defined meta:name="OVERHEIDop.indiener">V.A. Bergkamp</meta:user-defined>
    <meta:user-defined meta:name="OVERHEIDop.vergaderjaar">2016-2017</meta:user-defined>
    <meta:user-defined meta:name="OVERHEIDop.dossiertitel">Initiatiefnota van het lid Bruins Slot: "Vrijwilligers zijn kampioenen"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Initiatiefnota van het lid Bruins Slot: "Vrijwilligers zijn kampioenen"; Gewijzigde motie (nader); Gewijzigde motie van de leden Bergkamp en Van Weyenberg over het indexeren van de vrijwilligersvergoeding (t.v.v. 34369-8)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7-01-31</meta:user-defined>
    <meta:user-defined meta:name="OVERHEID.Informatietype/DC.type">officiële publicatie</meta:user-defined>
    <meta:user-defined meta:name="OVERHEID.TaxonomieBeleidsagenda/OVERHEID.category">Werk | Organisatie en beleid</meta:user-defined>
    <meta:user-defined meta:name="OVERHEIDop.versieInformatie"/>
  </office:meta>
</office:document-meta>
</file>