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4<text:tab/>Benoeming van een Voorzitter</text:h>
      <text:h text:style-name="ifm_p_font.bold_size.9.06pt_mt.18.8mm_indent.-58.5mm_ifm" text:outline-level="1">Nr. 5
      <text:tab/>BRIEF VAN HET LID ARIB</text:h>
      <text:p text:style-name="ifm_p_mt.3.76mm_ifm">Aan de leden van de Tweede Kamer der Staten-Generaal</text:p>
      <text:p text:style-name="ifm_p_mt.3.76mm_ifm">Den Haag, 12 januari 2016</text:p>
      <text:p text:style-name="ifm_p_mt.3.76mm_ifm">Geachte medeleden,</text:p>
      <text:p text:style-name="ifm_p_mt.3.76mm_ifm">Na zeventien jaar het ambt van volksvertegenwoordiger met volle overtuiging te hebben vervuld zou ik het een grote eer vinden om uw Kamervoorzitter te mogen zijn tot de verkiezingen. Met deze brief stel ik me kandidaat voor deze verantwoordelijke en prachtige functie in onze parlementaire democratie.</text:p>
      <text:p text:style-name="ifm_p_mt.3.76mm_ifm">In mijn huidige rol van eerste ondervoorzitter van de Tweede Kamer heb ik de afgelopen drie jaar met veel plezier en inzet als vervanger mogen werken. Graag wil ik daarom nu uw Voorzitter worden. Mijn ervaring in het leiden van plenaire debatten, in het presidium en de representatie van de Kamer naar buiten toe motiveren mij om dit te doen.</text:p>
      <text:p text:style-name="ifm_p_mt.3.76mm_ifm">De rol van Kamervoorzitter is dienend; tijdens het debat zorgt de Voorzitter ervoor dat Kamerleden de ruimte krijgen om hun taak goed uit te oefenen, hun standpunt uit te dragen, zonder daarbij de planning en het Reglement van Orde uit het oog te verliezen.</text:p>
      <text:p text:style-name="ifm_p_mt.3.76mm_ifm">De sterke positie van de Kamer in ons staatsbestel moet steeds worden waargemaakt en bewaakt. Daarom is de functie van haar Voorzitter terecht ook onafhankelijk. Als Kamervoorzitter ben je de hoeder van de instrumenten (budgetrecht, vragenrecht, recht van interpellatie en recht van initiatief) die de Kamer ter beschikking staan.</text:p>
      <text:p text:style-name="ifm_p_ifm">Ik zal er altijd op letten dat ook minderheidsstandpunten worden gehoord. Dit is een belangrijke waarde in onze parlementaire democratie, waar we trots op moeten zijn.</text:p>
      <text:p text:style-name="ifm_p_mt.3.76mm_ifm">De vertegenwoordiging van de Kamer naar buiten toe, is een andere taak van de Kamervoorzitter. Daar heb ik ruime ervaring mee, zowel als Kamerlid als vanuit mijn rol als eerste ondervoorzitter. Ik heb als onder andere lid van de Raad van Europa jarenlang de Kamer in het buitenland vertegenwoordigd. Ook ben ik jarenlang voorzitter geweest van de contactgroep Frankrijk. In mijn rol als eerste ondervoorzitter van de Tweede Kamer heb ik de Kamervoorzitter regelmatig vervangen bij officiële gelegenheden.</text:p>
      <text:p text:style-name="ifm_p_mt.3.76mm_ifm">Deze verkiezing van een nieuwe Kamervoorzitter vindt plaats op een ongebruikelijk moment. Het gaat om een benoeming voor een tamelijk korte periode van 15 maanden. Dit brengt met zich mee dat de Voorzitter, naast de belangrijke reguliere taken zoals die in de profielschets zijn geformuleerd, prioriteit zal moeten aanbrengen in het werk.</text:p>
      <text:p text:style-name="ifm_p_mt.3.76mm_ifm">Voor mij staan twee zaken bovenaan.</text:p>
      <text:p text:style-name="ifm_p_ifm">Dat is allereerst de informatievoorziening aan de Kamer. In mijn rol als ondervoorzitter merk ik dat informatie aan de Kamer niet altijd tijdig wordt verstrekt. Zowel Kamerleden die behoren tot de coalitie als de oppositie horen over dezelfde informatie te beschikken. Als Voorzitter voel ik me verantwoordelijk voor een gelijk speelveld. Te vaak gaat het hier mis, waardoor het debat over de procedure het debat over de inhoud verdringt. In de huiskamer vraagt men zich af, waar het over gaat. Dit vind ik zorgelijk en daar wil ik verandering in aanbrengen.</text:p>
      <text:p text:style-name="ifm_p_ifm">Daarnaast spelen de werkzaamheden rond het EU-Voorzitterschap (Kamerstuk 34 139), die – samen met de Voorzitter van de Eerste Kamer – voorbereid moeten worden. Het Nederlandse parlement staat de komende periode in de schijnwerpers. Het is ons aller taak hiervan een succes te maken.</text:p>
      <text:p text:style-name="ifm_p_mt.3.76mm_ifm">Tot slot. Een goed functionerende Kamer draait op een goed functionerende organisatie. De afgelopen periode zijn onder leiding van onze vorige Kamervoorzitter Anouchka van Miltenburg, samen met het presidium, veel veranderingen in gang gezet. Deze veranderingen zal ik voortzetten, want ook de Kamer is gebaat bij continuïteit en stabiliteit in en rond de organisatie.</text:p>
      <text:p text:style-name="ifm_p_mt.3.76mm_ifm">Ik wil graag mijn deskundigheid en ervaring inzetten om uw Voorzitter te zijn. Ik zie uit naar het debat over mijn kandidatuur.</text:p>
      <text:p text:style-name="ifm_p_mt.3.76mm_ifm">Hoogachtend,</text:p>
      <text:p text:style-name="ifm_p_mt.5.08mm_ifm"><text:line-break/>Khadija<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4, nr. 5<text:tab/><text:page-number text:select-page="current"/></text:p>
      </style:footer>
    </style:master-page>
    <style:master-page xmlns:sdu-fn="http://schema.sdu.nl/2011/07/functions" style:name="Landscape" style:page-layout-name="landscape-margin-text">
      <style:footer>
        <text:p text:style-name="footer">Tweede Kamer, vergaderjaar 2015-2016, 34 36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noeming van een Voorzitter; Brief lid / fractie; Brief van het lid Arib inzake de kandidaatstelling voor de functie van Voorzitter van de Tweede Kamer</dc:title>
    <meta:user-defined meta:name="OVERHEIDop.ParlID/DC.identifier">kst-34364-5</meta:user-defined>
    <meta:user-defined meta:name="OVERHEIDop.ondernummer">5</meta:user-defined>
    <meta:user-defined meta:name="DCTERMS.W3CDTF/DCTERMS.available">2016-01-12</meta:user-defined>
    <meta:user-defined meta:name="OVERHEIDop.KamerstukTypen/DC.type">Brief</meta:user-defined>
    <meta:user-defined meta:name="OVERHEIDop.dossiernummer">34364</meta:user-defined>
    <meta:user-defined meta:name="OVERHEIDop.documenttitel">Brief van het lid Arib inzake de kandidaatstelling voor de functie van Voorzitter van de Tweede Kamer</meta:user-defined>
    <meta:user-defined meta:name="OVERHEIDop.Parlementair/DC.type">Kamerstuk</meta:user-defined>
    <meta:user-defined meta:name="OVERHEIDop.indiener">K. Arib</meta:user-defined>
    <meta:user-defined meta:name="OVERHEIDop.vergaderjaar">2015-2016</meta:user-defined>
    <meta:user-defined meta:name="OVERHEIDop.dossiertitel">Benoeming van een Voorzit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noeming van een Voorzitter; Brief lid / fractie; Brief van het lid Arib inzake de kandidaatstelling voor de functie van Voorzitter van de Tweede Kamer</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