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3<text:tab/>Wijziging van de Wet publieke gezondheid en de Wet op het onderwijstoezicht in verband met het verstrekken van gegevens uit het basisregist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publieke gezondheid en de Wet op het onderwijstoezicht te wijzigen opdat gemeenten in het kader van hun wettelijke taak om zorg te dragen voor de uitvoering van de jeugdgezondheidszorg gegevens ontvangen uit het basisregister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5 wordt als volgt gewijzigd:</text:p>
      <text:p text:style-name="ifm_p_mt.3.76mm_indent.0.13in_ifm">a.<text:s/>Het derde lid komt te luiden:</text:p>
      <text:p text:style-name="ifm_p_mt.3.76mm_indent.0.13in_ifm">3.  Het college van burgemeester en wethouders draagt er zorg voor dat bij de uitvoering van de taak, bedoeld in het eerste lid, gebruik wordt gemaakt van:</text:p>
      <text:p text:style-name="ifm_p_indent.0.13in_ifm">a.  de gegevens uit het basisregister onderwijs, bedoeld in artikel 24f, twaalfde lid, van de Wet op het onderwijstoezicht,</text:p>
      <text:p text:style-name="ifm_p_indent.0.13in_ifm">b.  digitale gegevensopslag, onder bij regeling van Onze Minister te stellen eisen aan de daarbij te gebruiken software, voor zover het gaat om vastleggen van patiëntgegevens als bedoeld in artikel 7:454 van het Burgerlijk Wetboek.</text:p>
      <text:p text:style-name="ifm_p_mt.3.76mm_indent.0.13in_ifm">b.<text:s/>Onder vernummering van het vierde lid tot vijfde lid, wordt een lid ingevoegd, luidende:</text:p>
      <text:p text:style-name="ifm_p_mt.3.76mm_indent.0.13in_ifm">4.  Het college van burgemeester en wethouders draagt er zorg voor dat het bestand met de gegevens uit het basisregister onderwijs, bedoeld in het derde lid, onderdeel a, uiterlijk één maand na verkrijging wordt vernietigd.</text:p>
      <text:p text:style-name="ifm_p_mt.3.76mm_indent.no_ifm">B</text:p>
      <text:p text:style-name="ifm_p_mt.3.76mm_indent.0.13in_ifm">In artikel 68b wordt «De artikelen 8, derde lid, 14 tot en met 17, alsmede 64» vervangen door: De artikelen 5, derde lid, onderdeel a, en vierde lid, 8, derde lid, 14 tot en met 17, alsmede 64.</text:p>
      <text:h text:style-name="ifm_p_font.bold_mt.5.08mm_page.keep-with-next_ifm" text:outline-level="2">ARTIKEL<text:s/>II<text:s/></text:h>
      <text:p text:style-name="ifm_p_mt.4.23mm_indent.0.13in_ifm">De Wet op het onderwijstoezicht wordt als volgt gewijzigd:</text:p>
      <text:p text:style-name="ifm_p_mt.3.76mm_indent.no_ifm">A</text:p>
      <text:p text:style-name="ifm_p_mt.3.76mm_indent.0.13in_ifm">Artikel 24f wordt als volgt gewijzigd:</text:p>
      <text:p text:style-name="ifm_p_mt.3.76mm_indent.0.13in_ifm">a.<text:s/>Onder vernummering van het twaalfde tot en met zestiende lid tot dertiende tot en met zeventiende lid, wordt een lid ingevoegd, luidende:</text:p>
      <text:p text:style-name="ifm_p_mt.3.76mm_indent.0.13in_ifm">12.  Uit het basisregister onderwijs worden aan burgemeester en wethouders ter uitvoering van de taak, bedoeld in artikel 5 van de Wet publieke gezondheid, periodiek desgevraagd de volgende gegevens verstrekt van de leerlingen of deelnemers tot 18 jaar, die onderwijs volgen binnen de gemeente:</text:p>
      <text:p text:style-name="ifm_p_indent.0.13in_ifm">a)  het persoonsgebonden nummer en de naam van de leerling of deelnemer;</text:p>
      <text:p text:style-name="ifm_p_indent.0.13in_ifm">b)  de geboortedatum van de leerling of deelnemer;</text:p>
      <text:p text:style-name="ifm_p_indent.0.13in_ifm">c)  het registratienummer van de instelling waar de leerling of deelnemer is ingeschreven of, indien er sprake is van een nevenvestiging of tijdelijke vestiging, het registratienummer daarvan;</text:p>
      <text:p text:style-name="ifm_p_indent.0.13in_ifm">d)  het soort onderwijs;</text:p>
      <text:p text:style-name="ifm_p_indent.0.13in_ifm">e)  de datum van inschrijving in het leerjaar of onderwijstype;</text:p>
      <text:p text:style-name="ifm_p_indent.0.13in_ifm">f)  de groep.</text:p>
      <text:p text:style-name="ifm_p_mt.3.76mm_indent.0.13in_ifm">b.<text:s/>In het dertiende lid (nieuw) wordt «het eerste tot en met elfde lid» vervangen door: het eerste tot en met twaalfde lid.</text:p>
      <text:p text:style-name="ifm_p_mt.3.76mm_indent.0.13in_ifm">c.<text:s/>In het zestiende lid (nieuw) wordt «het veertiende lid» vervangen door: het vijftiende lid.</text:p>
      <text:p text:style-name="ifm_p_mt.3.76mm_indent.no_ifm">B</text:p>
      <text:p text:style-name="ifm_p_mt.3.76mm_indent.0.13in_ifm">In artikel 24i, eerste lid, onderdeel b, wordt «artikel 24f, veertiende lid» vervangen door: artikel 24f, vijftiend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3, nr. 2<text:tab/><text:page-number text:select-page="current"/></text:p>
      </style:footer>
    </style:master-page>
    <style:master-page xmlns:sdu-fn="http://schema.sdu.nl/2011/07/functions" style:name="Landscape" style:page-layout-name="landscape-margin-text">
      <style:footer>
        <text:p text:style-name="footer">Tweede Kamer, vergaderjaar 2015-2016, 34 3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publieke gezondheid en de Wet op het onderwijstoezicht in verband met het verstrekken van gegevens uit het basisregister onderwijs; Voorstel van wet; Voorstel van wet</dc:title>
    <meta:user-defined meta:name="OVERHEIDop.ParlID/DC.identifier">kst-34363-2</meta:user-defined>
    <meta:user-defined meta:name="OVERHEIDop.ondernummer">2</meta:user-defined>
    <meta:user-defined meta:name="DCTERMS.W3CDTF/DCTERMS.available">2015-12-14</meta:user-defined>
    <meta:user-defined meta:name="OVERHEIDop.KamerstukTypen/DC.type">Voorstel van wet</meta:user-defined>
    <meta:user-defined meta:name="OVERHEIDop.dossiernummer">34363</meta:user-defined>
    <meta:user-defined meta:name="OVERHEIDop.documenttitel">Voorstel van wet</meta:user-defined>
    <meta:user-defined meta:name="OVERHEIDop.Parlementair/DC.type">Kamerstuk</meta:user-defined>
    <meta:user-defined meta:name="OVERHEIDop.indiener">M. Bussemaker</meta:user-defined>
    <meta:user-defined meta:name="OVERHEIDop.indiener">M.J. van Rijn</meta:user-defined>
    <meta:user-defined meta:name="OVERHEIDop.vergaderjaar">2015-2016</meta:user-defined>
    <meta:user-defined meta:name="OVERHEIDop.dossiertitel">Wijziging van de Wet publieke gezondheid en de Wet op het onderwijstoezicht in verband met het verstrekken van gegevens uit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en de Wet op het onderwijstoezicht in verband met het verstrekken van gegevens uit het basisregist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