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62<text:tab/>Rapport van de Onderzoekscommissie Ontnemingsschikking</text:h>
      <text:h text:style-name="ifm_p_font.bold_size.9.06pt_mt.18.8mm_indent.-58.5mm_ifm" text:outline-level="1">Nr. 3<text:tab/>BRIEF VAN DE MINISTER VAN VEILIGHEID EN JUSTITIE</text:h>
      <text:p text:style-name="ifm_p_mt.3.76mm_ifm">Aan de Voorzitter van de Tweede Kamer der Staten-Generaal</text:p>
      <text:p text:style-name="ifm_p_mt.3.76mm_ifm">Den Haag, 14 december 2015</text:p>
      <text:p text:style-name="ifm_p_mt.3.76mm_ifm">Uw Kamer heeft mij afgelopen vrijdag rond 18.00 uur verzocht 250 aan mij, de Minister-President en de commissie Oosting gestelde vragen over de rapporten van de commissie Oosting en de Erfgoedinspectie, vandaag voor 17.00 uur te beantwoorden. De hoeveelheid vragen en de benodigde afstemming hebben tot gevolg dat ik helaas niet aan de gestelde termijn kan voldoen.</text:p>
      <text:p text:style-name="ifm_p_mt.3.76mm_ifm">Het gehele weekend is gewerkt aan de beantwoording van de vragen en ook vandaag wordt alles in het werk gesteld om de door uw Kamer gestelde vragen aan mij, de Minister-President en de commissie Oosting zo snel mogelijk te beantwoorden. Ik zal de brief met antwoorden uiterlijk morgen om 14:00 uur aan uw Kamer doen toekom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62, nr. 3<text:tab/><text:page-number text:select-page="current"/></text:p>
      </style:footer>
    </style:master-page>
    <style:master-page xmlns:sdu-fn="http://schema.sdu.nl/2011/07/functions" style:name="Landscape" style:page-layout-name="landscape-margin-text">
      <style:footer>
        <text:p text:style-name="footer">Tweede Kamer, vergaderjaar 2015-2016, 34 3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pport van de Onderzoekscommissie Ontnemingsschikking; Brief regering; Uitstel beantwoording Kamervragen n.a.v. Rapport Commissie Oosting</dc:title>
    <meta:user-defined meta:name="OVERHEIDop.ParlID/DC.identifier">kst-34362-3</meta:user-defined>
    <meta:user-defined meta:name="OVERHEIDop.ondernummer">3</meta:user-defined>
    <meta:user-defined meta:name="DCTERMS.W3CDTF/DCTERMS.available">2015-12-16</meta:user-defined>
    <meta:user-defined meta:name="OVERHEIDop.KamerstukTypen/DC.type">Brief</meta:user-defined>
    <meta:user-defined meta:name="OVERHEIDop.dossiernummer">34362</meta:user-defined>
    <meta:user-defined meta:name="OVERHEIDop.documenttitel">Uitstel beantwoording Kamervragen n.a.v. Rapport Commissie Oos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apport van de Onderzoekscommissie Ontnemingsschik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 van de Onderzoekscommissie Ontnemingsschikking; Brief regering; Uitstel beantwoording Kamervragen n.a.v. Rapport Commissie Oosting</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