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2-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62<text:tab/>Rapport van de Onderzoekscommissie Ontnemingsschikking</text:h>
      <text:h text:style-name="ifm_p_font.bold_size.9.06pt_mt.18.8mm_indent.-58.5mm_ifm" text:outline-level="1">Nr. 28<text:tab/>BRIEF VAN DE MINISTER VAN VEILIGHEID EN JUSTITIE</text:h>
      <text:p text:style-name="ifm_p_mt.3.76mm_ifm">Aan de Voorzitter van de Tweede Kamer der Staten-Generaal</text:p>
      <text:p text:style-name="ifm_p_mt.3.76mm_ifm">Den Haag, 26 januari 2017</text:p>
      <text:p text:style-name="ifm_p_mt.3.76mm_ifm">Bij de regeling van werkzaamheden van 24 januari jl. (Handelingen II 2016/17, nr. 43, Regeling van werkzaamheden) heeft het lid Segers (CU) een aantal vragen gesteld naar aanleiding van de berichtgeving van Nieuwsuur. Ik beantwoord de vragen, mede namens de Minister-President, als volgt.</text:p>
      <text:p text:style-name="ifm_p_mt.3.76mm_ifm">Op de berichtgeving van Nieuwsuur in de uitzending van 23 januari jl. over mijn optreden als Kamerlid in contacten met de toenmalige Minister van Veiligheid en Justitie heb ik in mijn brief van 24 januari jl. gereageerd (Kamerstuk 34 362, nr. 27). Ik heb in die brief onder verwijzing naar het debat op 16 december 2015 (Handelingen II 2015/16, nr. 38, items 10 en 12) herhaald dat ik die contacten eerder had moeten afbreken.</text:p>
      <text:p text:style-name="ifm_p_mt.3.76mm_ifm">Wat betreft het door de heer Segers aangeduide onderwerp, bevat de publicatie van B. Haan de reactie hierop van de Minister-President (pagina’s 82 en 171).</text:p>
      <text:p text:style-name="ifm_p_mt.3.76mm_ifm">Het Ministerie van Veiligheid en Justitie zond een versie van de concept-antwoorden op vragen over de uitzending van Nieuwsuur van 4 maart 2015 op zondagavond 8 maart 2015 rond 19 uur aan het Ministerie van Algemene Zaken en een volgende versie op maandagmiddag 9 maart 2015. De Minister-President is hierover niet geïnformeerd. Op maandagochtend 9 maart 2015 is de Minister-President geïnformeerd over de vondst van het betalingsbewijs. Daarna heeft hij zijn aandacht gericht op de gevolgen hiervan.</text:p>
      <text:p text:style-name="ifm_p_mt.3.76mm_ifm">Hierbij zend ik u tevens de concept-brieven aan de Tweede Kamer<text:note text:id="ID-797739-d36e96" text:note-class="footnote"><text:note-citation text:label="1 ">1</text:note-citation><text:note-body><text:p text:style-name="ifm_p_font.normal_size.6.93pt_mt..5mm_indent.-0.1161in_mleft.0.1161in_ifm">Raadpleegbaar via www.tweedekamer.nl</text:p></text:note-body></text:note> – die ook ter beschikking zijn gesteld aan de Commissie Oosting – met betrekking tot de ontnemingsschikking waarop ik als Kamerlid heb gereageerd:</text:p>
      <text:p text:style-name="ifm_p_indent.-5mm_mleft.5mm_ifm">–<text:tab/>Kamerbrief 3 juni 2014: concept gedateerd 27 mei 2014 (Kamerstuk 34 362, nr. 18, bijlage);</text:p>
      <text:p text:style-name="ifm_p_indent.-5mm_mleft.5mm_ifm">–<text:tab/>Kamerbrief 3 juni 2014: concept gedateerd 3 juni 2014 (Kamerstuk 34 362, nr. 26, bijlage);</text:p>
      <text:p text:style-name="ifm_p_indent.-5mm_mleft.5mm_ifm">–<text:tab/>Kamerbrief 9 juli 2014: concept gedateerd 1 juli 2014 (nog niet eerder aan Tweede Kamer verzonden), en</text:p>
      <text:p text:style-name="ifm_p_indent.-5mm_mleft.5mm_ifm">–<text:tab/>Kamerbrief 9 maart 2015: concept gedateerd 11 maart 2015 (nog niet eerder aan Tweede Kamer verzonden).</text:p>
      <text:p text:style-name="ifm_p_mt.3.76mm_ifm">De gevraagde reflectie op elk van de 23 kanttekeningen van mij als Kamerlid bij de brief van 9 maart 2015 is als bijlage bij deze brief gevoegd<text:note text:id="ID-797739-d36e119" text:note-class="footnote"><text:note-citation text:label="2 ">2</text:note-citation><text:note-body><text:p text:style-name="ifm_p_font.normal_size.6.93pt_mt..5mm_indent.-0.1161in_mleft.0.1161in_ifm">Raadpleegbaar via www.tweedekamer.nl</text:p></text:note-body></text:no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62, nr. 28<text:tab/><text:page-number text:select-page="current"/></text:p>
      </style:footer>
    </style:master-page>
    <style:master-page xmlns:sdu-fn="http://schema.sdu.nl/2011/07/functions" style:name="Landscape" style:page-layout-name="landscape-margin-text">
      <style:footer>
        <text:p text:style-name="footer">Tweede Kamer, vergaderjaar 2016-2017, 34 36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pport van de Onderzoekscommissie Ontnemingsschikking; Brief regering; Reactie op verzoek van het lid Segers, gedaan tijdens de Regeling van werkzaamheden van 24 januari 2017, over de politieke afhandeling van de zogenaamde ‘bonnetjesaffaire’ n.a.v. de deal die toenmalige Officier van Justitie Teeven sloot met Cees H</dc:title>
    <meta:user-defined meta:name="OVERHEIDop.ParlID/DC.identifier">kst-34362-28</meta:user-defined>
    <meta:user-defined meta:name="OVERHEIDop.ondernummer">28</meta:user-defined>
    <meta:user-defined meta:name="DCTERMS.W3CDTF/DCTERMS.available">2017-01-30</meta:user-defined>
    <meta:user-defined meta:name="OVERHEIDop.KamerstukTypen/DC.type">Brief</meta:user-defined>
    <meta:user-defined meta:name="OVERHEIDop.dossiernummer">34362</meta:user-defined>
    <meta:user-defined meta:name="OVERHEIDop.documenttitel">Reactie op verzoek van het lid Segers, gedaan tijdens de Regeling van werkzaamheden van 24 januari 2017, over de politieke afhandeling van de zogenaamde ‘bonnetjesaffaire’ n.a.v. de deal die toenmalige Officier van Justitie Teeven sloot met Cees H</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Rapport van de Onderzoekscommissie Ontnemingsschi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 van de Onderzoekscommissie Ontnemingsschikking; Brief regering; Reactie op verzoek van het lid Segers, gedaan tijdens de Regeling van werkzaamheden van 24 januari 2017, over de politieke afhandeling van de zogenaamde ‘bonnetjesaffaire’ n.a.v. de deal die toenmalige Officier van Justitie Teeven sloot met Cees H</meta:user-defined>
    <meta:user-defined meta:name="OVERHEIDop.publicationName">Kamerstuk</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