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2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62<text:tab/>Rapport van de Onderzoekscommissie Ontnemingsschikking </text:h>
      <text:h text:style-name="ifm_p_font.bold_size.9.06pt_mt.18.8mm_indent.-58.5mm_ifm" text:outline-level="1">Nr. 22
      <text:tab/>MOTIE VAN HET LID KROL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verzoekt de regering, direct te starten met voorbereidingen om het Ministerie van Veiligheid en Justitie te splitsen, door het onderdeel Veiligheid onder te brengen bij Binnenlandse Zaken en Koninkrijksrelaties (BZK)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6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6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pport van de Onderzoekscommissie Ontnemingsschikking; Motie; Motie van het lid Krol over splitsen van het ministerie van V en J</dc:title>
    <meta:user-defined meta:name="OVERHEIDop.ParlID/DC.identifier">kst-34362-22</meta:user-defined>
    <meta:user-defined meta:name="OVERHEIDop.ondernummer">22</meta:user-defined>
    <meta:user-defined meta:name="DCTERMS.W3CDTF/DCTERMS.available">2016-06-09</meta:user-defined>
    <meta:user-defined meta:name="OVERHEIDop.KamerstukTypen/DC.type">Motie</meta:user-defined>
    <meta:user-defined meta:name="OVERHEIDop.dossiernummer">34362</meta:user-defined>
    <meta:user-defined meta:name="OVERHEIDop.documenttitel">Motie van het lid Krol over splitsen van het ministerie van V en J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Rapport van de Onderzoekscommissie Ontnemingsschik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pport van de Onderzoekscommissie Ontnemingsschikking; Motie; Motie van het lid Krol over splitsen van het ministerie van V en 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