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62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62<text:tab/>Rapport van de Onderzoekscommissie Ontnemingsschikking</text:h>
      <text:h text:style-name="ifm_p_font.bold_size.9.06pt_mt.18.8mm_indent.-58.5mm_ifm" text:outline-level="1">Nr. 1
      <text:tab/>BRIEF VAN DE MINISTER VAN VEILIGHEID EN JUSTITIE</text:h>
      <text:p text:style-name="ifm_p_mt.3.76mm_ifm">Aan de Voorzitter van de Tweede Kamer der Staten-Generaal</text:p>
      <text:p text:style-name="ifm_p_mt.3.76mm_ifm">Den Haag, 9 december 2015</text:p>
      <text:p text:style-name="ifm_p_mt.3.76mm_ifm">Vandaag heeft de Onderzoekscommissie Ontnemingsschikking (Commissie Oosting) mij haar rapport aangeboden. Bijgaand treft u dit rapport aan, alsmede het rapport van de Erfgoedinspectie, dat ik ook vandaag heb ontvangen<text:note text:id="ID-640218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Veiligheid en Justitie,<text:line-break/>G.A. van der<text:s/>S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6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6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apport van de Onderzoekscommissie Ontnemingsschikking; Brief regering; Aanbieding Rapport Onderzoekscommissie ontnemingsschikking en Rapport Erfgoedinspectie</dc:title>
    <meta:user-defined meta:name="OVERHEIDop.ParlID/DC.identifier">kst-34362-1</meta:user-defined>
    <meta:user-defined meta:name="OVERHEIDop.ondernummer">1</meta:user-defined>
    <meta:user-defined meta:name="DCTERMS.W3CDTF/DCTERMS.available">2015-12-14</meta:user-defined>
    <meta:user-defined meta:name="OVERHEIDop.KamerstukTypen/DC.type">Brief</meta:user-defined>
    <meta:user-defined meta:name="OVERHEIDop.dossiernummer">34362</meta:user-defined>
    <meta:user-defined meta:name="OVERHEIDop.documenttitel">Aanbieding Rapport Onderzoekscommissie ontnemingsschikking en Rapport Erfgoedinspectie</meta:user-defined>
    <meta:user-defined meta:name="OVERHEIDop.Parlementair/DC.type">Kamerstuk</meta:user-defined>
    <meta:user-defined meta:name="OVERHEIDop.indiener">G.A. van der Steur</meta:user-defined>
    <meta:user-defined meta:name="OVERHEIDop.vergaderjaar">2015-2016</meta:user-defined>
    <meta:user-defined meta:name="OVERHEIDop.dossiertitel">Rapport van de Onderzoekscommissie Ontnemingsschikk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pport van de Onderzoekscommissie Ontnemingsschikking; Brief regering; Aanbieding Rapport Onderzoekscommissie ontnemingsschikking en Rapport Erfgoedinspec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9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OVERHEIDop.versieInformatie"/>
  </office:meta>
</office:document-meta>
</file>