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8
      <text:tab/>BRIEF VAN HET EUROPEES PARLEMENT</text:h>
      <text:p text:style-name="ifm_p_mt.3.76mm_ifm">Aan de Voorzitter van de Tweede Kamer der Staten-Generaal</text:p>
      <text:p text:style-name="ifm_p_mt.3.76mm_ifm">Den Haag, 28 april 2016</text:p>
      <text:p text:style-name="ifm_p_mt.3.76mm_ifm">Bij dezen wil ik de Tweede Kamer der Staten-Generaal graag danken voor haar bijdrage met betrekking tot het ontwerp van besluit van de Raad tot vaststelling van de bepalingen tot wijziging van de Akte betreffende de verkiezing van de vertegenwoordigers in het Europees parlement door middel van rechtstreekse algemene verkiezingen (2015/0907/APP), waaraan het Europees parlement overeenkomstig artikel 223 van het Verdrag betreffende de werking van de Europese Unie (VWEU) zijn goedkeuring heeft gehecht en dat het u eind vorig jaar heeft toegestuurd. Ik ben ervan overtuigd dat uw bijdrage, die ik heb doorverwezen naar de bevoegde commissie, samen met de andere binnengekomen bijdragen een belangrijke input zal vormen voor de verdere behandeling van deze kwestie.</text:p>
      <text:p text:style-name="ifm_p_mt.3.76mm_ifm">Zoals u weet, voorziet artikel 223 VWEU in een speciale wetgevingsprocedure voor de vaststelling van EU-recht op dit terrein. Het Europees parlement stelt een voorstel op met het oog op de vaststelling van de nodige bepalingen voor de verkiezing van zijn leden volgens een in alle lidstaten eenvormige procedure of volgens beginselen die alle lidstaten gemeen hebben.</text:p>
      <text:p text:style-name="ifm_p_mt.3.76mm_ifm">In dit kader heeft het Europees parlement ervoor gekozen een voorstel in te dienen dat gebaseerd is op beginselen die alle lidstaten gemeen hebben, en stelt het derhalve geen eenvormige procedure voor. Het recente voorstel van het parlement is gericht op een beperkt aantal pragmatische en noodzakelijke oplossingen met het oog op de actualisering van het huidige, uit 1976 daterende Europese kiesstelsel.</text:p>
      <text:p text:style-name="ifm_p_mt.3.76mm_ifm">Het is nu aan de Raad om met eenparigheid van stemmen de nodige bepalingen vast te stellen, na instemming door het Europees parlement, dat met een meerderheid van zijn leden besluit. Deze bepalingen treden in werking nadat zij door de lidstaten overeenkomstig hun onderscheiden grondwettelijke bepalingen zijn goedgekeurd.</text:p>
      <text:p text:style-name="ifm_p_mt.3.76mm_ifm">Ik heb begrepen dat er over dit belangrijke onderwerp een open dialoog zal plaatsvinden op de vergadering over «Versterking van de Europese Unie» tijdens de komende Conferentie van de voorzitters van de parlementen van de EU, die van 22 tot 24 mei 2016 te Luxemburg zal plaatsvinden en waaraan ik het genoegen zal hebben deel te nemen.</text:p>
      <text:p text:style-name="ifm_p_mt.3.76mm_ifm">Mijn collega's en ik verheugen ons erop de waardevolle dialoog met de nationale parlementen over dit thema de komende maanden voort te zetten.</text:p>
      <text:p text:style-name="ifm_p_mt.3.76mm_ifm">Te uwer informatie deel ik u mede dat een soortgelijke brief is toegezonden aan de andere nationale parlementen die al gereageerd hebben op het voorstel van het Europees parlement.</text:p>
      <text:p text:style-name="ifm_p_mt.3.76mm_ifm">Hoogachtend,</text:p>
      <text:p text:style-name="ifm_p_mt.3.76mm_ifm">Martin Schul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1, nr. 8<text:tab/><text:page-number text:select-page="current"/></text:p>
      </style:footer>
    </style:master-page>
    <style:master-page xmlns:sdu-fn="http://schema.sdu.nl/2011/07/functions" style:name="Landscape" style:page-layout-name="landscape-margin-text">
      <style:footer>
        <text:p text:style-name="footer">Tweede Kamer, vergaderjaar 2015-2016, 34 3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Wijziging van de Akte betreffende de verkiezingen van de leden van het Europees Parlement door middel van rechtstreekse algemene verkiezingen; Brief Europese Commissie; Reactie op de reasoned opinion inzake het voorstel voor de hervorming van de Europese Kiesakte</dc:title>
    <meta:user-defined meta:name="OVERHEIDop.ParlID/DC.identifier">kst-34361-8</meta:user-defined>
    <meta:user-defined meta:name="OVERHEIDop.ondernummer">8</meta:user-defined>
    <meta:user-defined meta:name="DCTERMS.W3CDTF/DCTERMS.available">2016-06-10</meta:user-defined>
    <meta:user-defined meta:name="OVERHEIDop.KamerstukTypen/DC.type">Brief</meta:user-defined>
    <meta:user-defined meta:name="OVERHEIDop.dossiernummer">34361</meta:user-defined>
    <meta:user-defined meta:name="OVERHEIDop.documenttitel">Reactie op de reasoned opinion inzake het voorstel voor de hervorming van de Europese Kiesakte</meta:user-defined>
    <meta:user-defined meta:name="OVERHEIDop.Parlementair/DC.type">Kamerstuk</meta:user-defined>
    <meta:user-defined meta:name="OVERHEIDop.indiener">Europese Commissie</meta:user-defined>
    <meta:user-defined meta:name="OVERHEIDop.vergaderjaar">2015-2016</meta:user-defined>
    <meta:user-defined meta:name="OVERHEIDop.dossiertitel">EU-voorstel: Wijziging van de Akte betreffende de verkiezingen van de leden van het Europees Parlement door middel van rechtstreekse algemene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Wijziging van de Akte betreffende de verkiezingen van de leden van het Europees Parlement door middel van rechtstreekse algemene verkiezingen; Brief Europese Commissie; Reactie op de reasoned opinion inzake het voorstel voor de hervorming van de Europese Kiesakte</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