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1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1<text:tab/>EU-voorstel: Wijziging van de Akte betreffende de verkiezingen van de leden van het Europees parlement door middel van rechtstreekse algemene verkiezingen</text:h>
      <text:h text:style-name="ifm_p_font.bold_size.9.06pt_mt.18.8mm_indent.-58.5mm_ifm" text:outline-level="1">Nr. 6<text:tab/>BRIEF VAN DE VOORZITTER VAN DE VASTE COMMISSIE VOOR EUROPESE ZAKEN</text:h>
      <text:p text:style-name="ifm_p_mt.3.76mm_ifm">Aan de Voorzitter van de Tweede Kamer der Staten-Generaal</text:p>
      <text:p text:style-name="ifm_p_mt.3.76mm_ifm">Den Haag, 4 februari 2016</text:p>
      <text:p text:style-name="ifm_p_mt.3.76mm_ifm">Op 11 november 2015 heeft het Europees parlement een EU-voorstel tot wijziging van de Akte betreffende de verkiezingen van de leden van het Europees parlement door middel van rechtstreekse algemene verkiezingen gepubliceerd.</text:p>
      <text:p text:style-name="ifm_p_mt.3.76mm_ifm">De vaste commissie voor Binnenlandse Zaken heeft dit EU-voorstel getoetst op subsidiariteit. Door deze commissie is bijgaande conceptbrief opgesteld<text:note text:id="ID-675267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Conform de procedureafspraak bij het Reglement van Orde leg ik namens de vaste commissie voor Binnenlandse Zaken deze brief nu graag ter instemming aan de Kamer voor.</text:p>
      <text:p text:style-name="ifm_p_mt.3.76mm_ifm">Voorgesteld wordt, deze brief aan het Europees parlement te sturen, en tevens aan de overige Europese instellingen en de Nederlandse regering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6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6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Wijziging van de Akte betreffende de verkiezingen van de leden van het Europees Parlement door middel van rechtstreekse algemene verkiezingen; Brief commissie; Brief van de vaste commissie voor Europese Zaken inzake de subsidiariteitstoets bij het EU-voorstel: Wijziging van de Akte betreffende de verkiezingen van de leden van het Europees Parlement door middel van rechtstreekse algemene verkiezingen</dc:title>
    <meta:user-defined meta:name="OVERHEIDop.ParlID/DC.identifier">kst-34361-6</meta:user-defined>
    <meta:user-defined meta:name="OVERHEIDop.ondernummer">6</meta:user-defined>
    <meta:user-defined meta:name="DCTERMS.W3CDTF/DCTERMS.available">2016-02-04</meta:user-defined>
    <meta:user-defined meta:name="OVERHEIDop.KamerstukTypen/DC.type">Brief</meta:user-defined>
    <meta:user-defined meta:name="OVERHEIDop.dossiernummer">34361</meta:user-defined>
    <meta:user-defined meta:name="OVERHEIDop.documenttitel">Brief van de vaste commissie voor Europese Zaken inzake de subsidiariteitstoets bij het EU-voorstel: Wijziging van de Akte betreffende de verkiezingen van de leden van het Europees Parlement door middel van rechtstreekse algemene verkiezingen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Wijziging van de Akte betreffende de verkiezingen van de leden van het Europees Parlement door middel van rechtstreekse algemene verkiez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Wijziging van de Akte betreffende de verkiezingen van de leden van het Europees Parlement door middel van rechtstreekse algemene verkiezingen; Brief commissie; Brief van de vaste commissie voor Europese Zaken inzake de subsidiariteitstoets bij het EU-voorstel: Wijziging van de Akte betreffende de verkiezingen van de leden van het Europees Parlement door middel van rechtstreekse algemene 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Europese zaken</meta:user-defined>
    <meta:user-defined meta:name="OVERHEIDop.versieInformatie"/>
  </office:meta>
</office:document-meta>
</file>