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61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61<text:tab/>EU-voorstel: Wijziging van de Akte betreffende de verkiezingen van de leden van het Europees parlement door middel van rechtstreekse algemene verkiezingen</text:h>
      <text:h text:style-name="ifm_p_font.bold_size.9.06pt_mt.18.8mm_indent.-58.5mm_ifm" text:outline-level="1">Nr. 1<text:tab/>BRIEF VAN DE VASTE COMMISSIE VOOR EUROPESE ZAKEN</text:h>
      <text:p text:style-name="ifm_p_mt.3.76mm_ifm">Aan de Voorzitter van de Tweede Kamer der Staten-Generaal</text:p>
      <text:p text:style-name="ifm_p_mt.3.76mm_ifm">Den Haag, 10 december 2015</text:p>
      <text:p text:style-name="ifm_p_mt.3.76mm_ifm">Hiermee meld ik u dat de vaste commissie voor Binnenlandse Zaken heeft geadviseerd een parlementair behandelvoorbehoud te plaatsen op het EU-voorstel: Wijziging van de Akte betreffende de verkiezingen van de leden van het Europees Parlement door middel van rechtstreekse algemene verkiezingen<text:note text:id="ID-639695-d36e70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3.76mm_ifm">Namens de vaste commissie voor Europese Zaken verzoek ik u dit advies en bijgaande conceptbrief aan de Minister van Binnenlandse Zaken en Koninkrijksrelaties ter besluitvorming aan de Tweede Kamer voor te leggen<text:note text:id="ID-639695-d36e81" text:note-class="footnote"><text:note-citation text:label="2 ">2</text:note-citation><text:note-body><text:p text:style-name="ifm_p_font.normal_size.6.93pt_mt..5mm_indent.-0.1161in_mleft.0.1161in_ifm">Raadpleegbaar via www.tweedekamer.nl.</text:p></text:note-body></text:note>.</text:p>
      <text:p text:style-name="ifm_p_mt.5.08mm_ifm">De voorzitter van de vaste commissie voor Europese Zaken,<text:line-break/>Azman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6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6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EU-voorstel: Wijziging van de Akte betreffende de verkiezingen van de leden van het Europees Parlement door middel van rechtstreekse algemene verkiezingen; Brief commissie; Brief van de vaste commissie voor Europese Zaken inzake het plaatsen van een parlementair behandelvoorbehoud bij het EU-voorstel: Wijziging van de Akte betreffende de verkiezingen van de leden van het Europees Parlement door middel van rechtstreekse algemene verkiezingen</dc:title>
    <meta:user-defined meta:name="OVERHEIDop.ParlID/DC.identifier">kst-34361-1</meta:user-defined>
    <meta:user-defined meta:name="OVERHEIDop.ondernummer">1</meta:user-defined>
    <meta:user-defined meta:name="DCTERMS.W3CDTF/DCTERMS.available">2015-12-14</meta:user-defined>
    <meta:user-defined meta:name="OVERHEIDop.KamerstukTypen/DC.type">Brief</meta:user-defined>
    <meta:user-defined meta:name="OVERHEIDop.dossiernummer">34361</meta:user-defined>
    <meta:user-defined meta:name="OVERHEIDop.documenttitel">Brief van de vaste commissie voor Europese Zaken inzake het plaatsen van een parlementair behandelvoorbehoud bij het EU-voorstel: Wijziging van de Akte betreffende de verkiezingen van de leden van het Europees Parlement door middel van rechtstreekse algemene verkiezingen</meta:user-defined>
    <meta:user-defined meta:name="OVERHEIDop.Parlementair/DC.type">Kamerstuk</meta:user-defined>
    <meta:user-defined meta:name="OVERHEIDop.indiener">M. Azmani</meta:user-defined>
    <meta:user-defined meta:name="OVERHEIDop.vergaderjaar">2015-2016</meta:user-defined>
    <meta:user-defined meta:name="OVERHEIDop.dossiertitel">EU-voorstel: Wijziging van de Akte betreffende de verkiezingen van de leden van het Europees Parlement door middel van rechtstreekse algemene verkiez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: Wijziging van de Akte betreffende de verkiezingen van de leden van het Europees Parlement door middel van rechtstreekse algemene verkiezingen; Brief commissie; Brief van de vaste commissie voor Europese Zaken inzake het plaatsen van een parlementair behandelvoorbehoud bij het EU-voorstel: Wijziging van de Akte betreffende de verkiezingen van de leden van het Europees Parlement door middel van rechtstreekse algemene verkiez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0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.TaxonomieBeleidsagenda/OVERHEID.category">Internationaal | Europese zaken</meta:user-defined>
    <meta:user-defined meta:name="OVERHEIDop.versieInformatie"/>
  </office:meta>
</office:document-meta>
</file>