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rijheidsbeperkende maatregelen op te leggen aan personen die een gevaar vormen voor de nationale veiligheid of die voornemens zijn zich aan te sluiten bij terroristische strijdgroepen en beschikkingen te weigeren en in te trekken bij ernstig gevaar voor gebruik ervan voor terroristische activitei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Inleidende bepalingen</text:h>
      <text:h text:style-name="ifm_p_font.bold_mt.5.08mm_page.keep-with-next_ifm" text:outline-level="2">Artikel<text:s/>1<text:s/></text:h>
      <text:p text:style-name="ifm_p_mt.4.23mm_indent.0.13in_ifm">In deze wet wordt verstaan onder:</text:p>
      <text:p text:style-name="ifm_p_indent.0.13in_ifm">a.  <text:span text:style-name="ifm_span_font.italic_ifm">Onze Minister:</text:span> Onze Minister van Veiligheid en Justitie;</text:p>
      <text:p text:style-name="ifm_p_indent.0.13in_ifm">b.  <text:span text:style-name="ifm_span_font.italic_ifm">Schengengebied:</text:span> het grondgebied van de staten waarop de Schengengrenscode en de Schengen Uitvoeringsovereenkomst van toepassing zijn;</text:p>
      <text:p text:style-name="ifm_p_indent.0.13in_ifm">c.  <text:span text:style-name="ifm_span_font.italic_ifm">Schengengrenscode:</text:span> Verordening (EG) nr. 562/2006 van het Europees Parlement en de Raad van 15 maart 2006 tot vaststelling van een communautaire code betreffende de overschrijding van de grenzen door personen (Schengengrenscode) (PbEU L 105);</text:p>
      <text:p text:style-name="ifm_p_indent.0.13in_ifm">d.  <text:span text:style-name="ifm_span_font.italic_ifm">Schengen Uitvoeringsovereenkomst:</text:span> de op 19 juni 1990 tot stand gekomen Overeenkomst ter uitvoering van het tussen de regeringen van de staten van de Benelux Economische Unie, de bondsrepubliek Duitsland en de Franse republiek op 14 juni 1985 gesloten akkoord betreffende de geleidelijke afschaffing van de controles aan de gemeenschappelijke grenzen (Trb. 1990, 145), alsmede de daarop gebaseerde Protocollen.</text:p>
      <text:h text:style-name="ifm_p_font.bold_mt.5.08mm_page.keep-with-next_ifm" text:outline-level="2">§<text:s/>2.<text:s/> Individuele maatregelen</text:h>
      <text:h text:style-name="ifm_p_font.bold_mt.5.08mm_page.keep-with-next_ifm" text:outline-level="2">Artikel<text:s/>2<text:s/></text:h>
      <text:p text:style-name="ifm_p_mt.4.23mm_indent.0.13in_ifm">1.  Onze Minister kan, indien dat noodzakelijk is met het oog op de bescherming van de nationale veiligheid, aan een persoon die op grond van zijn gedragingen in verband kan worden gebracht met terroristische activiteiten of de ondersteuning daarvan, een maatregel opleggen, strekkende tot beperking van de vrijheid van beweging.</text:p>
      <text:p text:style-name="ifm_p_indent.0.13in_ifm">2.  Een maatregel kan bestaan uit:</text:p>
      <text:p text:style-name="ifm_p_indent.0.13in_ifm">a.  een verplichting om zich op door Onze Minister vast te stellen tijdstippen te melden bij een door Onze Minister aangewezen politiechef of organisatie;</text:p>
      <text:p text:style-name="ifm_p_indent.0.13in_ifm">b.  een verbod om zich te bevinden in of in de omgeving van een of meer bepaalde objecten dan wel in een bepaald gedeelte of bepaalde delen van Nederland, dat niet groter is of die niet groter zijn dan strikt noodzakelijk voor de bescherming van de nationale veiligheid;</text:p>
      <text:p text:style-name="ifm_p_indent.0.13in_ifm">c.  een verbod om zich te bevinden in de nabijheid van een of meer bepaalde personen.</text:p>
      <text:h text:style-name="ifm_p_font.bold_mt.5.08mm_page.keep-with-next_ifm" text:outline-level="2">Artikel<text:s/>3<text:s/></text:h>
      <text:p text:style-name="ifm_p_mt.4.23mm_indent.0.13in_ifm">Onze Minister kan, indien dat noodzakelijk is met het oog op de bescherming van de nationale veiligheid, aan een persoon een verbod opleggen het Schengengebied te verlaten, indien ten aanzien van deze persoon het gegronde vermoeden bestaat dat deze zich buiten dit grondgebied zal begeven met als doel zich aan te sluiten bij een organisatie die door Onze Minister, in overeenstemming met het gevoelen van de ministerraad, is geplaatst op een lijst van organisaties die deelnemen aan een nationaal of internationaal gewapend conflict en een bedreiging vormen voor de nationale veiligheid.</text:p>
      <text:h text:style-name="ifm_p_font.bold_mt.5.08mm_page.keep-with-next_ifm" text:outline-level="2">Artikel<text:s/>4<text:s/></text:h>
      <text:p text:style-name="ifm_p_mt.4.23mm_indent.0.13in_ifm">1.  Een maatregel als bedoeld in de artikelen 2 en 3 wordt opgelegd voor een periode van ten hoogste zes maanden, maar niet langer dan strikt noodzakelijk is voor de bescherming van de nationale veiligheid. De maatregel kan worden verlengd met een telkens door Onze Minister vast te stellen periode van ten hoogste zes maanden.</text:p>
      <text:p text:style-name="ifm_p_indent.0.13in_ifm">2.  Onze Minister kan op aanvraag tijdelijk ontheffing verlenen van een of meer verplichtingen die voortvloeien uit een opgelegde maatregel. Onze Minister kan aan de ontheffing voorschriften verbinden.</text:p>
      <text:p text:style-name="ifm_p_indent.0.13in_ifm">3.  Onze Minister wijzigt een opgelegde maatregel ten gunste van de betrokkene of trekt hem in, indien nieuwe feiten of omstandigheden daartoe aanleiding geven. Onze Minister kan op grond van nieuwe feiten of omstandigheden een maatregel wijzigen ten nadele van de betrokkene.</text:p>
      <text:p text:style-name="ifm_p_indent.0.13in_ifm">4.  Een maatregel wordt in ieder geval ingetrokken zodra deze niet langer noodzakelijk is met het oog op de bescherming van de belangen ter bescherming waarvan de maatregel is opgelegd.</text:p>
      <text:p text:style-name="ifm_p_indent.0.13in_ifm">5.  Indien de situatie dermate spoedeisend is dat Onze Minister de beslissing tot het opleggen, wijzigen of verlengen van een maatregel niet tevoren op schrift kan stellen, maakt Onze Minister de beslissing op een door hem te bepalen wijze aan de betrokkene bekend. In dat geval zorgt hij alsnog onverwijld voor de opschriftstelling en voor de bekendmaking aan belanghebbende overeenkomstig artikel 3:41 van de Algemene wet bestuursrecht.</text:p>
      <text:h text:style-name="ifm_p_font.bold_mt.5.08mm_page.keep-with-next_ifm" text:outline-level="2">Artikel<text:s/>5<text:s/></text:h>
      <text:p text:style-name="ifm_p_mt.4.23mm_indent.0.13in_ifm">1.  De rechtbank behandelt het beroep tegen een besluit omtrent het opleggen, wijzigen, verlengen of intrekken van een maatregel als bedoeld in de artikelen 2 en 3 en een besluit omtrent het verlenen van een ontheffing als bedoeld in artikel 4, tweede lid, met toepassing van artikel 8:52 van de Algemene wet bestuursrecht.</text:p>
      <text:p text:style-name="ifm_p_indent.0.13in_ifm">2.  De rechtbank houdt bij de beoordeling van het beroep rekening met feiten en omstandigheden die na het nemen van het bestreden besluit zijn opgekomen, tenzij de goede procesorde zich daartegen verzet of de afdoening van de zaak daardoor ontoelaatbaar wordt vertraagd. De rechtbank verzoekt Onze Minister om zo spoedig mogelijk schriftelijk aan de wederpartij en de rechtbank te laten weten of de ingeroepen feiten en omstandigheden aanleiding zijn voor handhaving, wijziging of intrekking van het bestreden besluit.</text:p>
      <text:h text:style-name="ifm_p_font.bold_mt.5.08mm_page.keep-with-next_ifm" text:outline-level="2">§<text:s/>3.<text:s/> De afwijzing van aanvragen en intrekking van beschikkingen</text:h>
      <text:h text:style-name="ifm_p_font.bold_mt.5.08mm_page.keep-with-next_ifm" text:outline-level="2">Artikel<text:s/>6<text:s/></text:h>
      <text:p text:style-name="ifm_p_mt.4.23mm_indent.0.13in_ifm">Een bestuursorgaan kan een aanvraag voor een subsidie, vergunning, ontheffing of erkenning afwijzen dan wel een beschikking ter zake van een subsidie, vergunning, ontheffing of erkenning intrekken, indien:</text:p>
      <text:p text:style-name="ifm_p_indent.0.13in_ifm">a.  de aanvrager, subsidieontvanger of houder van een vergunning, ontheffing of erkenning op grond van zijn gedragingen in verband kan worden gebracht met terroristische activiteiten of de ondersteuning daarvan; en</text:p>
      <text:p text:style-name="ifm_p_indent.0.13in_ifm">b.  ernstig gevaar bestaat dat de subsidie, vergunning, ontheffing of erkenning mede zal worden gebruikt ten behoeve van terroristische activiteiten of de ondersteuning daarvan.</text:p>
      <text:h text:style-name="ifm_p_font.bold_mt.5.08mm_page.keep-with-next_ifm" text:outline-level="2">§<text:s/>4.<text:s/>Voorbereiding en overleg </text:h>
      <text:h text:style-name="ifm_p_font.bold_mt.5.08mm_page.keep-with-next_ifm" text:outline-level="2">Artikel<text:s/>7<text:s/></text:h>
      <text:p text:style-name="ifm_p_mt.4.23mm_indent.0.13in_ifm">1.  Alvorens een besluit te nemen omtrent het opleggen, wijzigen, verlengen of intrekken van een maatregel als bedoeld in de artikelen 2 en 3 of omtrent het verlenen van een ontheffing als bedoeld in artikel 4, tweede lid, overlegt Onze Minister met de burgemeester van de gemeente waar degene tot wie het voorgenomen besluit zich richt woon- of verblijfplaats heeft alsmede andere bij het voorgenomen besluit betrokken burgemeesters, tenzij de spoedeisendheid van de situatie daaraan in de weg staat. In dat geval informeert Onze Minister deze burgemeesters hierover onverwijld.</text:p>
      <text:p text:style-name="ifm_p_indent.0.13in_ifm">2.  Alvorens een besluit te nemen op grond van artikel 6, dan wel het ontwerp van het te nemen besluit overeenkomstig artikel 3:11, eerste lid, van de Algemene wet bestuursrecht ter inzage te leggen, overlegt een bestuursorgaan met Onze Minister.</text:p>
      <text:p text:style-name="ifm_p_indent.0.13in_ifm">3.  Aan de artikelen 4:7 en 4:8 van de Algemene wet bestuursrecht wordt niet eerder toepassing gegeven dan nadat het in het eerste en tweede lid bedoelde overleg heeft plaatsgevonden.</text:p>
      <text:h text:style-name="ifm_p_font.bold_mt.5.08mm_page.keep-with-next_ifm" text:outline-level="2">§<text:s/>5.<text:s/> Slotbepalingen</text:h>
      <text:h text:style-name="ifm_p_font.bold_mt.5.08mm_page.keep-with-next_ifm" text:outline-level="2">Artikel<text:s/>8<text:s/></text:h>
      <text:p text:style-name="ifm_p_mt.4.23mm_indent.0.13in_ifm">1.  Opzettelijk handelen in strijd met een verplichting of verbod, opgelegd krachtens artikel 2, eerste lid, artikel 3, of de voorschriften, verbonden aan een ontheffing als bedoeld in artikel 4, tweede lid, wordt gestraft met gevangenisstraf van ten hoogste een jaar of geldboete van de derde categorie.</text:p>
      <text:p text:style-name="ifm_p_indent.0.13in_ifm">2.  Het in het eerste lid strafbaar gestelde feit is een misdrijf.</text:p>
      <text:h text:style-name="ifm_p_font.bold_mt.5.08mm_page.keep-with-next_ifm" text:outline-level="2">Artikel<text:s/>9<text:s/></text:h>
      <text:p text:style-name="ifm_p_mt.4.23mm_indent.0.13in_ifm">Aan artikel 67, eerste lid, onderdeel c, van het Wetboek van Strafvordering wordt, onder vervanging van de punt aan het slot door een puntkomma, een onderdeel toegevoegd, luidende:</text:p>
      <text:p text:style-name="ifm_p_indent.0.13in_ifm">Artikel 8 van de Tijdelijke wet bestuurlijke maatregelen terrorismebestrijding.</text:p>
      <text:h text:style-name="ifm_p_font.bold_mt.5.08mm_page.keep-with-next_ifm" text:outline-level="2">Artikel<text:s/>10<text:s/></text:h>
      <text:p text:style-name="ifm_p_mt.4.23mm_indent.0.13in_ifm">In bijlage 1 van de Algemene wet bestuursrecht wordt in de alfabetische volgorde ingevoegd:</text:p>
      <text:p text:style-name="ifm_p_indent.0.13in_ifm">Tijdelijke wet bestuurlijke maatregelen terrorismebestrijding: de artikelen 2 tot en met 4</text:p>
      <text:h text:style-name="ifm_p_font.bold_mt.5.08mm_page.keep-with-next_ifm" text:outline-level="2">Artikel<text:s/>11<text:s/></text:h>
      <text:p text:style-name="ifm_p_mt.4.23mm_indent.0.13in_ifm">Indien het bij koninklijke boodschap van ... ingediende voorstel van rijkswet (Wijziging van de Rijkswet op het Nederlanderschap in verband met het intrekken van het Nederlanderschap in het belang van de nationale veiligheid, Kamerstukken II, ...) tot wet is of wordt verheven en in werking treedt of is getreden, wordt in artikel 3 van deze wet «die door Onze Minister, in overeenstemming met het gevoelen van de ministerraad, is geplaatst op een lijst van organisaties die deelnemen aan een nationaal of internationaal gewapend conflict en een bedreiging vormen voor de nationale veiligheid» vervangen door: die is geplaatst op de lijst van organisaties, bedoeld in artikel 14, vierde lid, van de Rijkswet op het Nederlanderschap.</text:p>
      <text:h text:style-name="ifm_p_font.bold_mt.5.08mm_page.keep-with-next_ifm" text:outline-level="2">Artikel<text:s/>12<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Artikel<text:s/>13<text:s/></text:h>
      <text:p text:style-name="ifm_p_mt.4.23mm_indent.0.13in_ifm">1.  Deze wet treedt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indent.0.13in_ifm">2.  Deze wet vervalt vijf jaar na de inwerkingtreding ervan.</text:p>
      <text:h text:style-name="ifm_p_font.bold_mt.5.08mm_page.keep-with-next_ifm" text:outline-level="2">Artikel<text:s/>14<text:s/></text:h>
      <text:p text:style-name="ifm_p_mt.4.23mm_indent.0.13in_ifm">Met ingang van de datum waarop deze wet vervalt, vervalt in artikel 67, eerste lid, onderdeel c, van het Wetboek van Strafvordering: Artikel 8 van de Tijdelijke wet bestuurlijke maatregelen terrorismebestrijding.</text:p>
      <text:h text:style-name="ifm_p_font.bold_mt.5.08mm_page.keep-with-next_ifm" text:outline-level="2">Artikel<text:s/>15<text:s/></text:h>
      <text:p text:style-name="ifm_p_mt.4.23mm_indent.0.13in_ifm">Met ingang van de datum waarop deze wet vervalt, vervalt in bijlage 1 van de Algemene wet bestuursrecht de zinsnede met betrekking tot de Tijdelijke wet bestuurlijke maatregelen terrorismebestrijding.</text:p>
      <text:h text:style-name="ifm_p_font.bold_mt.5.08mm_page.keep-with-next_ifm" text:outline-level="2">Artikel<text:s/>16<text:s/></text:h>
      <text:p text:style-name="ifm_p_mt.4.23mm_indent.0.13in_ifm">Deze wet wordt aangehaald als: Tijdelijke wet bestuurlijke maatregelen terrorismebestrijd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2<text:tab/><text:page-number text:select-page="current"/></text:p>
      </style:footer>
    </style:master-page>
    <style:master-page xmlns:sdu-fn="http://schema.sdu.nl/2011/07/functions" style:name="Landscape" style:page-layout-name="landscape-margin-text">
      <style:footer>
        <text:p text:style-name="footer">Tweede Kamer, vergaderjaar 2015-2016, 34 3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Voorstel van wet; Voorstel van wet</dc:title>
    <meta:user-defined meta:name="OVERHEIDop.ParlID/DC.identifier">kst-34359-2</meta:user-defined>
    <meta:user-defined meta:name="OVERHEIDop.ondernummer">2</meta:user-defined>
    <meta:user-defined meta:name="DCTERMS.W3CDTF/DCTERMS.available">2015-12-09</meta:user-defined>
    <meta:user-defined meta:name="OVERHEIDop.KamerstukTypen/DC.type">Voorstel van wet</meta:user-defined>
    <meta:user-defined meta:name="OVERHEIDop.dossiernummer">34359</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G.A. van der Steur</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