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Nr. 8<text:tab/>VERSLAG VAN DE STATEN VAN SINT MAARTEN</text:h>
      <text:p text:style-name="ifm_p_ifm">Vastgesteld 28 april 2016</text:p>
      <text:p text:style-name="ifm_p_mt.3.76mm_ifm">De in de Staten van Sint Maarten aanwezige fracties hebben kennisgenomen van het voorstel van rijkswet.</text:p>
      <text:p text:style-name="ifm_p_mt.3.76mm_ifm">De bespreking van de onderhavige voorstel van rijkswet heeft dezerzijds aanleiding gegeven tot het maken van de navolgende op- en aanmerkingen.</text:p>
      <text:p text:style-name="ifm_p_mt.3.76mm_ifm">De <text:span text:style-name="ifm_span_font.bold_ifm">United Peoples Party-fractie</text:span> heeft met belangstelling kennisgenomen van het voorstel van rijkswet en wordt graag ingelicht ten aanzien van de gevolgen van dit ontwerp op de grondrechten van burgers.</text:p>
      <text:p text:style-name="ifm_p_mt.3.76mm_ifm">Het lid van de <text:span text:style-name="ifm_span_font.bold_ifm">Marlin-Romeo-fractie</text:span> heeft met belangstelling kennisgenomen van het voorstel van rijkswet. Welke maatregelen worden door Sint Maarten genomen tegen jihadisme. In Sint Maarten bestaat er een identificatieplicht op grond van artikel 1 van de Landsverordening regelende de uitgifte van identiteitskaarten. In dit verband hoe zal dit ontwerp worden uitgevoerd indien de identiteitskaart wordt weggenomen? Wordt een nieuw type identiteitskaart ingevoerd en welke kosten zullen hiermee gemoeid zijn?</text:p>
      <text:p text:style-name="ifm_p_mt.3.76mm_ifm">Het lid van de <text:span text:style-name="ifm_span_font.bold_ifm">De Weever-fractie</text:span> heeft met belangstelling kennisgenomen van het voorstel van rijkswet en vraagt hoe dit ontwerp zal worden geïmplementeerd.</text:p>
      <text:p text:style-name="ifm_p_mt.3.76mm_ifm">Het lid van de <text:span text:style-name="ifm_span_font.bold_ifm">Lake-fractie</text:span> heeft met belangstelling kennisgenomen van het voorstel van rijkswet en verzoekt dat een clausule wordt opgenomen dat gevallen van verkeerde identiteit regelt.</text:p>
      <text:p text:style-name="ifm_p_mt.3.76mm_ifm">Dit verslag geldt als Eindverslag.</text:p>
      <text:p text:style-name="ifm_p_mt.3.76mm_ifm">Aldus vastgesteld in de vergadering van de Centrale Commissie van de 28<text:span text:style-name="ifm_span_font.superscript_ifm">ste</text:span> april 2016.</text:p>
      <text:p text:style-name="ifm_p_mt.5.08mm_ifm">De Rapporteur,<text:line-break/>G.C.<text:s/>Pantoph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8 (R2065), nr. 8<text:tab/><text:page-number text:select-page="current"/></text:p>
      </style:footer>
    </style:master-page>
    <style:master-page xmlns:sdu-fn="http://schema.sdu.nl/2011/07/functions" style:name="Landscape" style:page-layout-name="landscape-margin-text">
      <style:footer>
        <text:p text:style-name="footer">Tweede Kamer, vergaderjaar 2015-2016, 34 358 (R20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aspoortwet in verband met het van rechtswege laten vervallen van reisdocumenten van personen aan wie een uitreisverbod is opgelegd ; Verslag (nader, tweede nader etc.); Verslag van de Staten van Sint Maarten</dc:title>
    <meta:user-defined meta:name="OVERHEIDop.ParlID/DC.identifier">kst-34358-8</meta:user-defined>
    <meta:user-defined meta:name="OVERHEIDop.ondernummer">8</meta:user-defined>
    <meta:user-defined meta:name="DCTERMS.W3CDTF/DCTERMS.available">2016-05-02</meta:user-defined>
    <meta:user-defined meta:name="OVERHEIDop.KamerstukTypen/DC.type">Overig</meta:user-defined>
    <meta:user-defined meta:name="OVERHEIDop.dossiernummer">34358-(R2065)</meta:user-defined>
    <meta:user-defined meta:name="OVERHEIDop.documenttitel">Verslag van de Staten van Sint Maarten</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Paspoortwet in verband met het van rechtswege laten vervallen van reisdocumenten van personen aan wie een uitreisverbod is opgele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 Verslag (nader, tweede nader etc.); Verslag van de Staten van Sint Maart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