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6-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9.06pt_mt.18.8mm_indent.-58.5mm_ifm" text:outline-level="1">
         K<text:tab/>BRIEF VAN DE STAATSSECRETARIS VAN JUSTITIE EN VEILIGHEID</text:h>
      <text:p text:style-name="ifm_p_mt.3.76mm_ifm">Aan de Voorzitter van de Eerste Kamer der Staten-Generaal</text:p>
      <text:p text:style-name="ifm_p_mt.3.76mm_ifm">Den Haag, 17 januari 2019</text:p>
      <text:p text:style-name="ifm_p_mt.3.76mm_ifm">Met deze brief bied ik u mede namens de Minister van Justitie en Veiligheid, het onderzoeksrapport «Alternatieven voor het beroep van rechtswege in de Rijkswet op het Nederlanderschap» aan. Het onderzoek is verricht naar aanleiding van een motie<text:note text:id="ID-869841-d36e73" text:note-class="footnote"><text:note-citation text:label="1 ">1</text:note-citation><text:note-body><text:p text:style-name="ifm_p_font.normal_size.6.93pt_mt..5mm_indent.-0.1161in_mleft.0.1161in_ifm">Kamerstukken I 2016/17, 34 356, nr. H.</text:p></text:note-body></text:note> van het lid Van Dijk en is, in opdracht van het Wetenschappelijk Onderzoeks- en Documentatiecentrum, uitgevoerd door onderzoekers van de Rijksuniversiteit Groningen. U vindt het onderzoeksrapport<text:note text:id="ID-869841-d36e81" text:note-class="footnote"><text:note-citation text:label="2 ">2</text:note-citation><text:note-body><text:p text:style-name="ifm_p_font.normal_size.6.93pt_mt..5mm_indent.-0.1161in_mleft.0.1161in_ifm">Ter inzage gelegd op de afdeling Inhoudelijke ondersteuning onder griffienr. 164371.</text:p></text:note-body></text:note> in de bijlage bij deze brief.</text:p>
      <text:p text:style-name="ifm_p_mt.3.76mm_ifm">Het onderzoeksrapport geeft geen aanleiding tot aanpassing van artikel 22a van de Rijkswet op het Nederlanderschap.</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356 (R2064), K<text:tab/><text:page-number text:select-page="current"/></text:p>
      </style:footer>
    </style:master-page>
    <style:master-page xmlns:sdu-fn="http://schema.sdu.nl/2011/07/functions" style:name="Landscape" style:page-layout-name="landscape-margin-text">
      <style:footer>
        <text:p text:style-name="footer">Eerste Kamer, vergaderjaar 2018-2019, 34 356 (R2064),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het intrekken van het Nederlanderschap in het belang van de nationale veiligheid; Brief van de staatssecretaris van Justitie en Veiligheid ter aanbieding van het onderzoeksrapport &amp;#34;Alternatieven voor het beroep van rechtswege in de Rijkswet op het Nederlanderschap&amp;#34;</dc:title>
    <meta:user-defined meta:name="OVERHEIDop.ParlID/DC.identifier">kst-34356-K</meta:user-defined>
    <meta:user-defined meta:name="OVERHEIDop.ondernummer">K</meta:user-defined>
    <meta:user-defined meta:name="DCTERMS.W3CDTF/DCTERMS.available">2019-01-17</meta:user-defined>
    <meta:user-defined meta:name="OVERHEIDop.KamerstukTypen/DC.type">Brief</meta:user-defined>
    <meta:user-defined meta:name="OVERHEIDop.dossiernummer">34356-(R2064)</meta:user-defined>
    <meta:user-defined meta:name="OVERHEIDop.adviesRvS"/>
    <meta:user-defined meta:name="OVERHEIDop.documenttitel">Brief van de staatssecretaris van Justitie en Veiligheid ter aanbieding van het onderzoeksrapport &amp;#34;Alternatieven voor het beroep van rechtswege in de Rijkswet op het Nederlanderschap&amp;#34;</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Brief van de staatssecretaris van Justitie en Veiligheid ter aanbieding van het onderzoeksrapport &amp;#34;Alternatieven voor het beroep van rechtswege in de Rijkswet op het Nederlanderschap&amp;#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9-01-17</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