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A<text:tab/>GEWIJZIGD VOORSTEL VAN RIJKSWET</text:h>
      <text:p text:style-name="ifm_p_ifm">24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in verband met het invoeren van de mogelijkheid tot intrekking van het Nederlanderschap in het belang van de nationale veiligheid;</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6, eerste lid, onderdeel f, wordt «artikel 15, eerste lid, onder d of f» vervangen door: artikel 15, eerste lid, onder d of e.</text:p>
      <text:p text:style-name="ifm_p_mt.3.76mm_indent.no_ifm">B</text:p>
      <text:p text:style-name="ifm_p_mt.3.76mm_indent.0.13in_ifm">Artikel 14 wordt als volgt gewijzigd:</text:p>
      <text:p text:style-name="ifm_p_mt.3.76mm_indent.0.13in_ifm">1.<text:s/>Onder vernummering van het derde tot en met zesde lid tot het vijfde tot en met achtste lid worden na het tweede lid twee leden ingevoegd, luidende:</text:p>
      <text:p text:style-name="ifm_p_mt.3.76mm_indent.0.13in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indent.0.13in_ifm">4.  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6mm_indent.0.13in_ifm">2.<text:s/>In het vijfde lid (nieuw) wordt «tweede lid» vervangen door: tweede, derde of vierde lid.</text:p>
      <text:p text:style-name="ifm_p_mt.3.76mm_indent.0.13in_ifm">3.<text:s/>Na het achtste lid (nieuw) worden twee leden toegevoegd, luidende:</text:p>
      <text:p text:style-name="ifm_p_mt.3.76mm_indent.0.13in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indent.0.13in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p text:style-name="ifm_p_mt.3.76mm_indent.no_ifm">C</text:p>
      <text:p text:style-name="ifm_p_mt.3.76mm_indent.0.13in_ifm">In artikel 15, eerste lid, vervalt onderdeel e, onder vernummering van onderdeel f tot onderdeel e.</text:p>
      <text:p text:style-name="ifm_p_mt.3.76mm_indent.no_ifm">D</text:p>
      <text:p text:style-name="ifm_p_mt.3.76mm_indent.0.13in_ifm">Na hoofdstuk 7 wordt een nieuw hoofdstuk ingevoegd, luidende:</text:p>
      <text:h text:style-name="ifm_p_font.bold_mt.5.08mm_page.keep-with-next_ifm" text:outline-level="3">Hoofdstuk<text:s/>7A.<text:s/>Rechtsbescherming</text:h>
      <text:h text:style-name="ifm_p_font.bold_mt.5.08mm_page.keep-with-next_ifm" text:outline-level="2">Artikel<text:s/>22A<text:s/></text:h>
      <text:p text:style-name="ifm_p_mt.4.23mm_indent.0.13in_ifm">1.  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indent.0.13in_ifm">2.  De termijn voor het indienen van een beroepsschrift bedraagt vier weken.</text:p>
      <text:p text:style-name="ifm_p_indent.0.13in_ifm">3.  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indent.0.13in_ifm">4.  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indent.0.13in_ifm">5.  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indent.0.13in_ifm">6.  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indent.0.13in_ifm">7.  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h text:style-name="ifm_p_font.bold_mt.5.08mm_page.keep-with-next_ifm" text:outline-level="2">Artikel<text:s/>22B<text:s/></text:h>
      <text:p text:style-name="ifm_p_mt.4.23mm_indent.0.13in_ifm">1.  De belanghebbende is steeds bevoegd een of meer raadslieden te kiezen.</text:p>
      <text:p text:style-name="ifm_p_indent.0.13in_ifm">2.  Daartoe is ook zijn wettige vertegenwoordiger of zijn bijzondere gemachtigde bevoegd.</text:p>
      <text:p text:style-name="ifm_p_indent.0.13in_ifm">3.  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p>
      <text:p text:style-name="ifm_p_indent.0.13in_ifm">4.  De ingevolge het tweede of derde lid gekozen raadsman treedt af zodra de belanghebbende zelf een raadsman heeft gekozen.</text:p>
      <text:p text:style-name="ifm_p_indent.0.13in_ifm">5.  Voor zover deze Rijkswet niet op andere wijze in de toevoeging voorziet, voegt een bij algemene maatregel van rijksbestuur te bepalen bevoegd orgaan aan de vreemdeling een raadsman toe.</text:p>
      <text:h text:style-name="ifm_p_font.bold_mt.5.08mm_page.keep-with-next_ifm" text:outline-level="2">Artikel<text:s/>22C<text:s/></text:h>
      <text:p text:style-name="ifm_p_mt.4.23mm_indent.0.13in_ifm">1.  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p>
      <text:p text:style-name="ifm_p_indent.0.13in_ifm">2.  Bij of krachtens algemene maatregel van rijksbestuur kunnen nadere regels worden gesteld omtrent uitvoering van de artikelen 22A, 22B en 22C en de beloning van toegevoegde raadslieden en de vergoeding van hun onkosten.</text:p>
      <text:h text:style-name="ifm_p_font.bold_mt.5.08mm_page.keep-with-next_ifm" text:outline-level="2">ARTIKEL<text:s/>IA<text:s/></text:h>
      <text:p text:style-name="ifm_p_mt.4.23mm_indent.0.13in_ifm">De Rijkswet op het Nederlanderschap wordt als volgt gewijzigd:</text:p>
      <text:p text:style-name="ifm_p_mt.3.76mm_indent.no_ifm">A</text:p>
      <text:p text:style-name="ifm_p_mt.3.76mm_indent.0.13in_ifm">Artikel 14 wordt als volgt gewijzigd:</text:p>
      <text:p text:style-name="ifm_p_mt.3.76mm_indent.0.13in_ifm">1.<text:s/>Onder vernummering van het vierde tot en met tiende lid tot het derde tot en met negende lid vervalt het vierde lid.</text:p>
      <text:p text:style-name="ifm_p_mt.3.76mm_indent.0.13in_ifm">2.<text:s/>In het vierde lid (nieuw) wordt «tweede, derde of vierde lid» vervangen door: tweede of derde lid.</text:p>
      <text:p text:style-name="ifm_p_mt.3.76mm_indent.0.13in_ifm">3.<text:s/>Het achtste lid (nieuw) vervalt.</text:p>
      <text:p text:style-name="ifm_p_mt.3.76mm_indent.0.13in_ifm">4.<text:s/>In het negende lid (nieuw) wordt «tweede, derde of vierde lid» vervangen door: tweede of derde lid.</text:p>
      <text:p text:style-name="ifm_p_mt.3.76mm_indent.no_ifm">B</text:p>
      <text:p text:style-name="ifm_p_mt.3.76mm_indent.0.13in_ifm">Hoofdstuk 7A vervalt.</text:p>
      <text:h text:style-name="ifm_p_font.bold_mt.5.08mm_page.keep-with-next_ifm" text:outline-level="2">ARTIKEL<text:s/>IB<text:s/></text:h>
      <text:p text:style-name="ifm_p_mt.4.23mm_indent.0.13in_ifm">Onder vervanging van de punt aan het slot van artikel 64, tweede lid, onderdeel d, van de Wet op de inlichtingen- en veiligheidsdiensten 2002 door een puntkomma, wordt een onderdeel toegevoegd, luidende:</text:p>
      <text:p text:style-name="ifm_p_indent.0.13in_ifm">e.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5.08mm_page.keep-with-next_ifm" text:outline-level="2">ARTIKEL<text:s/>IC<text:s/></text:h>
      <text:p text:style-name="ifm_p_mt.4.23mm_indent.0.13in_ifm">Onder vervanging van de puntkomma aan het slot van artikel 64, tweede lid, onderdeel d, van de Wet op de inlichtingen- en veiligheidsdiensten 2002 door een punt, vervalt onderdeel e.</text:p>
      <text:h text:style-name="ifm_p_font.bold_mt.5.08mm_page.keep-with-next_ifm" text:outline-level="2">ARTIKEL<text:s/>II<text:s/></text:h>
      <text:p text:style-name="ifm_p_mt.4.23mm_indent.0.13in_ifm">1.  Artikelen I en IB van deze Rijkswet treden in werking op een bij koninklijk besluit te bepalen tijdstip.</text:p>
      <text:p text:style-name="ifm_p_indent.0.13in_ifm">2.  Artikelen IA en IC van deze Rijkswet treden in werking vijf jaren na het tijdstip van inwerkingtreding van artikelen I en IB van deze Rijkswe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6 (R2064), A<text:tab/><text:page-number text:select-page="current"/></text:p>
      </style:footer>
    </style:master-page>
    <style:master-page xmlns:sdu-fn="http://schema.sdu.nl/2011/07/functions" style:name="Landscape" style:page-layout-name="landscape-margin-text">
      <style:footer>
        <text:p text:style-name="footer">Eerste Kamer, vergaderjaar 2015-2016, 34 356 (R20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Gewijzigd voorstel van Rijkswet</dc:title>
    <meta:user-defined meta:name="OVERHEIDop.ParlID/DC.identifier">kst-34356-A</meta:user-defined>
    <meta:user-defined meta:name="OVERHEIDop.ondernummer">A</meta:user-defined>
    <meta:user-defined meta:name="DCTERMS.W3CDTF/DCTERMS.available">2016-05-27</meta:user-defined>
    <meta:user-defined meta:name="OVERHEIDop.KamerstukTypen/DC.type">Voorstel van wet</meta:user-defined>
    <meta:user-defined meta:name="OVERHEIDop.dossiernummer">34356-(R2064)</meta:user-defined>
    <meta:user-defined meta:name="OVERHEIDop.documenttitel">Gewijzigd voorstel van Rijks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05-24</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