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8
      <text:tab/>AMENDEMENT VAN HET LID VAN DER STAAIJ</text:h>
      <text:p text:style-name="ifm_p_ifm">Ontvangen 11 mei 2016</text:p>
      <text:p text:style-name="ifm_p_mt.3.76mm_indent.0.13in_ifm">De ondergetekende stelt het volgende amendement voor:</text:p>
      <text:p text:style-name="ifm_p_mt.3.76mm_indent.0.13in_ifm">In artikel I, onderdeel B, wordt in onderdeel 1 in het vierde lid «een persoon die zich buiten het Koninkrijk bevindt, indien uit zijn gedragingen» vervangen door: een persoon uit wiens gedragingen.</text:p>
      <text:h text:style-name="ifm_p_font.bold_mt.5.08mm_page.keep-with-next_ifm" text:outline-level="2">Toelichting</text:h>
      <text:p text:style-name="ifm_p_mt.4.23mm_indent.0.13in_ifm">Naar de mening van ondergetekende dienen ook personen die zich hebben aangesloten bij een terroristische organisatie en die inmiddels zijn teruggekeerd naar het Koninkrijk het Nederlanderschap te verliezen. Immers, bij het intrekken van het Nederlanderschap staan de verrichte handelingen centraal, niet de plaats van verblijf. Dit amendement schrapt daarom de voorwaarde dat personen zich buiten het Koninkrijk moeten bevinden. Het is onwenselijk dat degenen die erin geslaagd zijn terug te keren in het Koninkrijk de voordelen van het Nederlanderschap kunnen behouden. De indiener is overigens van mening dat ook in deze situaties tot ongewenstverklaring en, indien mogelijk, tot uitzetting moet worden overgegaa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8<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Van der Staaij dat regelt dat ook personen die zich hebben aangesloten bij een terroristische organisatie en die inmiddels zijn teruggekeerd naar het Koninkrijk het Nederlanderschap verliezen</dc:title>
    <meta:user-defined meta:name="OVERHEIDop.ParlID/DC.identifier">kst-34356-8</meta:user-defined>
    <meta:user-defined meta:name="OVERHEIDop.ondernummer">8</meta:user-defined>
    <meta:user-defined meta:name="DCTERMS.W3CDTF/DCTERMS.available">2016-05-17</meta:user-defined>
    <meta:user-defined meta:name="OVERHEIDop.KamerstukTypen/DC.type">Amendement</meta:user-defined>
    <meta:user-defined meta:name="OVERHEIDop.dossiernummer">34356-(R2064)</meta:user-defined>
    <meta:user-defined meta:name="OVERHEIDop.documenttitel">Amendement van het lid Van der Staaij dat regelt dat ook personen die zich hebben aangesloten bij een terroristische organisatie en die inmiddels zijn teruggekeerd naar het Koninkrijk het Nederlanderschap verliezen</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Van der Staaij dat regelt dat ook personen die zich hebben aangesloten bij een terroristische organisatie en die inmiddels zijn teruggekeerd naar het Koninkrijk het Nederlanderschap verliezen</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