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5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7<text:tab/>VERSLAG VAN DE STATEN VAN SINT MAARTEN</text:h>
      <text:p text:style-name="ifm_p_ifm">Vastgesteld 28 april 2016</text:p>
      <text:p text:style-name="ifm_p_mt.3.76mm_ifm">De in de Staten van Sint Maarten aanwezige fracties hebben kennisgenomen van het voorstel van rijkswet.</text:p>
      <text:p text:style-name="ifm_p_mt.3.76mm_ifm">De bespreking van de onderhavige voorstel van rijkswet heeft dezerzijds aanleiding gegeven tot het maken van de navolgende op- en aanmerkingen.</text:p>
      <text:p text:style-name="ifm_p_mt.3.76mm_ifm">Het lid van de <text:span text:style-name="ifm_span_font.bold_ifm">Marlin-Romeo-fractie</text:span> heeft met belangstelling kennisgenomen van het voorstel van rijkswet en uit bezorgdheid ten aanzien van de implementatie van deze rijkswet in Sint Maarten met name gelet op het gebrek aan synchronisatie tussen afdelingen en ministeries van de overheid. Wat gebeurt er voorts met een persoon van wie het Nederlanderschap wordt ingetrokken en derhalve staatloos wordt?</text:p>
      <text:p text:style-name="ifm_p_mt.3.76mm_ifm">De <text:span text:style-name="ifm_span_font.bold_ifm">United Peoples Party-fractie</text:span> heeft met belangstelling kennisgenomen van het voorstel van rijkswet en uit eveneens bezorgdheid ten aanzien van de mogelijkheid het Nederlanderschap in te trekken voordat de verdachte daadwerkelijk is veroordeeld. Met een dergelijke bevoegdheid bestaat de angst dat een ieder doelwit kan worden. Zal de last van de intrekking van de nationaliteit worden geplaatst bij Sint Maarten?</text:p>
      <text:p text:style-name="ifm_p_mt.3.76mm_ifm">Dit verslag geldt als Eindverslag.</text:p>
      <text:p text:style-name="ifm_p_mt.3.76mm_ifm">Aldus vastgesteld in de vergadering van de Centrale Commissie van de 28<text:span text:style-name="ifm_span_font.superscript_ifm">ste</text:span> april 2016.</text:p>
      <text:p text:style-name="ifm_p_mt.5.08mm_ifm">De Rapporteur,<text:line-break/>G.C.<text:s/>Pantoph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7<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Verslag (nader, tweede nader etc.); Verslag van de Staten van Sint Maarten</dc:title>
    <meta:user-defined meta:name="OVERHEIDop.ParlID/DC.identifier">kst-34356-7</meta:user-defined>
    <meta:user-defined meta:name="OVERHEIDop.ondernummer">7</meta:user-defined>
    <meta:user-defined meta:name="DCTERMS.W3CDTF/DCTERMS.available">2016-05-02</meta:user-defined>
    <meta:user-defined meta:name="OVERHEIDop.KamerstukTypen/DC.type">Overig</meta:user-defined>
    <meta:user-defined meta:name="OVERHEIDop.dossiernummer">34356-(R2064)</meta:user-defined>
    <meta:user-defined meta:name="OVERHEIDop.documenttitel">Verslag van de Staten van Sint Maart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Verslag (nader, tweede nader etc.); Verslag van de Staten van Sint Maarten</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