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6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6<text:tab/>Wijziging van de Rijkswet op het Nederlanderschap in verband met het intrekken van het Nederlanderschap in het belang van de nationale veiligheid </text:h>
      <text:h text:style-name="ifm_p_font.bold_size.9.06pt_mt.18.8mm_indent.-58.5mm_ifm" text:outline-level="1">Nr. 23
      <text:tab/>MOTIE VAN HET LID VAN TONGEREN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overwegende dat de Minister van Veiligheid en Justitie de bevoegdheid krijgt om het Nederlanderschap in te trekken zonder voorafgaand rechterlijk oordeel over de aanleiding voor die intrekking;</text:p>
      <text:p text:style-name="ifm_p_mt.3.76mm_ifm">verzoekt de regering om, de Kamer jaarlijks te informeren over de gevallen waarin het Nederlanderschap in het belang van de nationale veiligheid wordt ingetrokk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6 (R2064)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6 (R2064)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Rijkswet op het Nederlanderschap in verband met het intrekken van het Nederlanderschap in het belang van de nationale veiligheid; Motie; Motie van het lid Van Tongeren over het jaarlijks informeren van de Kamer over gevallen waarin het Nederlanderschap is ingetrokken</dc:title>
    <meta:user-defined meta:name="OVERHEIDop.ParlID/DC.identifier">kst-34356-23</meta:user-defined>
    <meta:user-defined meta:name="OVERHEIDop.ondernummer">23</meta:user-defined>
    <meta:user-defined meta:name="DCTERMS.W3CDTF/DCTERMS.available">2016-05-19</meta:user-defined>
    <meta:user-defined meta:name="OVERHEIDop.KamerstukTypen/DC.type">Motie</meta:user-defined>
    <meta:user-defined meta:name="OVERHEIDop.dossiernummer">34356-(R2064)</meta:user-defined>
    <meta:user-defined meta:name="OVERHEIDop.documenttitel">Motie van het lid Van Tongeren over het jaarlijks informeren van de Kamer over gevallen waarin het Nederlanderschap is ingetrokk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Rijkswet op het Nederlanderschap in verband met het intrekken van het Nederlanderschap in het belang van de 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in verband met het intrekken van het Nederlanderschap in het belang van de nationale veiligheid; Motie; Motie van het lid Van Tongeren over het jaarlijks informeren van de Kamer over gevallen waarin het Nederlanderschap is ingetro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