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6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6<text:tab/>Wijziging van de Rijkswet op het Nederlanderschap in verband met het intrekken van het Nederlanderschap in het belang van de nationale veiligheid </text:h>
      <text:h text:style-name="ifm_p_font.bold_size.9.06pt_mt.18.8mm_indent.-58.5mm_ifm" text:outline-level="1">Nr. 22
      <text:tab/>MOTIE VAN HET LID VAN KLAVEREN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zowel personen met een dubbele als een enkele nationaliteit die zich aansluiten bij een terroristische organisatie, het Nederlanderschap moeten kunnen verliezen;</text:p>
      <text:p text:style-name="ifm_p_mt.3.76mm_ifm">constaterende dat de huidige wetgeving deze mogelijkheid niet biedt voor personen met een enkele nationaliteit, omdat intrekking van het Nederlanderschap in die gevallen leidt tot staatloosheid;</text:p>
      <text:p text:style-name="ifm_p_mt.3.76mm_ifm">verzoekt de regering, te onderzoeken hoe het ontnemen van het Nederlanderschap met staatloosheid als gevolg kan worden verruim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6 (R2064)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6 (R2064)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Rijkswet op het Nederlanderschap in verband met het intrekken van het Nederlanderschap in het belang van de nationale veiligheid; Motie; Motie van het lid Van Klaveren over het ontnemen van het Nederlanderschap met staatloosheid tot gevolg</dc:title>
    <meta:user-defined meta:name="OVERHEIDop.ParlID/DC.identifier">kst-34356-22</meta:user-defined>
    <meta:user-defined meta:name="OVERHEIDop.ondernummer">22</meta:user-defined>
    <meta:user-defined meta:name="DCTERMS.W3CDTF/DCTERMS.available">2016-05-19</meta:user-defined>
    <meta:user-defined meta:name="OVERHEIDop.KamerstukTypen/DC.type">Motie</meta:user-defined>
    <meta:user-defined meta:name="OVERHEIDop.dossiernummer">34356-(R2064)</meta:user-defined>
    <meta:user-defined meta:name="OVERHEIDop.documenttitel">Motie van het lid Van Klaveren over het ontnemen van het Nederlanderschap met staatloosheid tot gevolg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Wijziging van de Rijkswet op het Nederlanderschap in verband met het intrekken van het Nederlanderschap in het belang van de 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in verband met het intrekken van het Nederlanderschap in het belang van de nationale veiligheid; Motie; Motie van het lid Van Klaveren over het ontnemen van het Nederlanderschap met staatloosheid tot gevol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