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9<text:tab/>AMENDEMENT VAN HET LID VAN KLAVEREN</text:h>
      <text:p text:style-name="ifm_p_ifm">Ontvangen 18 mei 2016</text:p>
      <text:p text:style-name="ifm_p_mt.3.76mm_indent.0.13in_ifm">De ondergetekende stelt het volgende amendement voor:</text:p>
      <text:p text:style-name="ifm_p_mt.3.76mm_indent.0.13in_ifm">In artikel I, onderdeel B, wordt in onderdeel 1 in het vierde lid «een persoon die zich buiten het Koninkrijk bevindt, indien uit zijn gedragingen» vervangen door: een persoon uit wiens gedragingen.</text:p>
      <text:h text:style-name="ifm_p_font.bold_mt.5.08mm_page.keep-with-next_ifm" text:outline-level="2">Toelichting</text:h>
      <text:p text:style-name="ifm_p_mt.4.23mm_indent.0.13in_ifm">Dit amendement regelt in het verlengde van het amendement van de leden Van der Staaij en Tellegen op stuk nummer 12 (Kamerstukken II 2015/16, 34 356, nr. 12), dat de Minister van Veiligheid en Justitie niet enkel het Nederlanderschap kan intrekken ingeval een persoon zich buiten het Koninkrijk bevindt en zich aansluit bij een organisatie die door de Minister van Veiligheid en Justitie op de lijst is geplaatst met organisaties die deelnemen aan een nationaal of internationaal gewapend conflict en een bedreiging vormen voor de nationale veiligheid, maar ook ingeval een persoon zich binnen het Koninkrijk bevindt en zich bij een dergelijke organisatie aansluit.</text:p>
      <text:p text:style-name="ifm_p_indent.0.13in_ifm">Met dit amendement wil de indiener bewerkstelligen dat ook personen die zich bij een terroristische organisatie hebben aangesloten, maar Nederland niet hebben (kunnen) verlaten, het Nederlanderschap kunnen verliezen. Er zijn namelijk personen die de terroristische strijd vanuit Nederland voeren, bijvoorbeeld online, middels het verlenen van (financiële) steun of door het voorbereiden van aanslagen. Nu het kabinet met recente wetsvoorstellen probeert het uitreizen te bemoeilijken, zal deze situatie naar verwachting van de indiener in de toekomst vaker voorkomen. Dergelijke personen zijn (juist) op ons grondgebied een groot gevaar voor de nationale veiligheid. Indiener is het dan ook niet eens met het argument van de Minister van Veiligheid en Justitie dat wanneer een betrokken zich binnen de grenzen van het Koninkrijk bevindt een strafrechtelijke vervolging in alle gevallen prevaleert.</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9<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Van Klaveren waarmee ook personen die zich bij een terroristische organisatie hebben aangesloten, maar Nederland niet hebben verlaten, het Nederlanderschap kunnen verliezen</dc:title>
    <meta:user-defined meta:name="OVERHEIDop.ParlID/DC.identifier">kst-34356-19</meta:user-defined>
    <meta:user-defined meta:name="OVERHEIDop.ondernummer">19</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Van Klaveren waarmee ook personen die zich bij een terroristische organisatie hebben aangesloten, maar Nederland niet hebben verlaten, het Nederlanderschap kunnen verliezen</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Van Klaveren waarmee ook personen die zich bij een terroristische organisatie hebben aangesloten, maar Nederland niet hebben verlaten, het Nederlanderschap kunnen verliezen</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