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8<text:tab/>AMENDEMENT VAN HET LID BISSCHOP</text:h>
      <text:p text:style-name="ifm_p_ifm">Ontvangen 18 mei 2016</text:p>
      <text:p text:style-name="ifm_p_mt.3.76mm_indent.0.13in_ifm">De ondergetekende stelt het volgende amendement voor:</text:p>
      <text:p text:style-name="ifm_p_mt.3.76mm_indent.0.13in_ifm">In artikel I, onderdeel B, onderdeel 1, vervalt in het vierde lid: in het belang van de nationale veiligheid.</text:p>
      <text:h text:style-name="ifm_p_font.bold_mt.5.08mm_page.keep-with-next_ifm" text:outline-level="2">Toelichting</text:h>
      <text:p text:style-name="ifm_p_mt.4.23mm_indent.0.13in_ifm">Uit de memorie van toelichting blijkt dat de bedreiging voor de nationale veiligheid gegeven is met de aansluiting van Nederlanders bij terroristische organisaties die op een lijst van organisaties staan die een bedreiging vormen voor de nationale veiligheid. De redactie van het voorstel suggereert echter dat het belang van de nationale veiligheid als afzonderlijk bestanddeel aannemelijk gemaakt moet worden naast de aansluiting bij een terroristische organisatie die op de lijst geplaatst is. Volgens de ondergetekende is die cumulatie onnodig en mogelijk verwarrend. Dit amendement schrapt daarom de dubbele voorwaarde van nationale veilighei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8<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Bisschop dat regelt dat de minister van Veiligheid en Justitie het belang van de nationale veiligheid niet betrekt bij een besluit tot intrekking van het Nederlanderschap van een persoon die zich heeft aangesloten bij een op de lijst geplaatste (terroristische) organisatie, aangezien het belang van de nationale veiligheid al wordt betrokken bij plaatsing van die organisatie op de lijst</dc:title>
    <meta:user-defined meta:name="OVERHEIDop.ParlID/DC.identifier">kst-34356-18</meta:user-defined>
    <meta:user-defined meta:name="OVERHEIDop.ondernummer">18</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Bisschop dat regelt dat de minister van Veiligheid en Justitie het belang van de nationale veiligheid niet betrekt bij een besluit tot intrekking van het Nederlanderschap van een persoon die zich heeft aangesloten bij een op de lijst geplaatste (terroristische) organisatie, aangezien het belang van de nationale veiligheid al wordt betrokken bij plaatsing van die organisatie op de lijst</meta:user-defined>
    <meta:user-defined meta:name="OVERHEIDop.Parlementair/DC.type">Kamerstuk</meta:user-defined>
    <meta:user-defined meta:name="OVERHEIDop.indiener">R. Bisschop</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Bisschop dat regelt dat de minister van Veiligheid en Justitie het belang van de nationale veiligheid niet betrekt bij een besluit tot intrekking van het Nederlanderschap van een persoon die zich heeft aangesloten bij een op de lijst geplaatste (terroristische) organisatie, aangezien het belang van de nationale veiligheid al wordt betrokken bij plaatsing van die organisatie op de lijs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