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4<text:tab/>AMENDEMENT VAN HET LID RECOURT</text:h>
      <text:p text:style-name="ifm_p_ifm">Ontvangen 13 mei 2016</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no_ifm">A</text:p>
      <text:p text:style-name="ifm_p_mt.3.76mm_indent.0.13in_ifm">Artikel 14 wordt als volgt gewijzigd:</text:p>
      <text:p text:style-name="ifm_p_mt.3.76mm_indent.0.13in_ifm">1.<text:s/>Onder vernummering van het vierde tot en met tiende lid tot het derde tot en met negende lid vervalt het vierde lid.</text:p>
      <text:p text:style-name="ifm_p_mt.3.76mm_indent.0.13in_ifm">2.<text:s/>In het vierde lid (nieuw) wordt «tweede, derde of vierde lid» vervangen door: tweede of derde lid.</text:p>
      <text:p text:style-name="ifm_p_mt.3.76mm_indent.0.13in_ifm">3.<text:s/>Het achtste lid (nieuw) vervalt.</text:p>
      <text:p text:style-name="ifm_p_mt.3.76mm_indent.0.13in_ifm">4.<text:s/>In het negende lid (nieuw) wordt «tweede, derde of vierde lid» vervangen door: tweede of derde lid.</text:p>
      <text:p text:style-name="ifm_p_mt.3.76mm_indent.no_ifm">B</text:p>
      <text:p text:style-name="ifm_p_mt.3.76mm_indent.0.13in_ifm">Hoofdstuk 7A vervalt.</text:p>
      <text:h text:style-name="ifm_p_mt.5.08mm_ifm" text:outline-level="2">II</text:h>
      <text:p text:style-name="ifm_p_mt.3.76mm_indent.0.13in_ifm">Artikel II wordt als volgt gewijzigd:</text:p>
      <text:p text:style-name="ifm_p_mt.3.76mm_indent.0.13in_ifm">1.<text:s/>Voor de huidige tekst wordt de aanduiding «1.» geplaatst.</text:p>
      <text:p text:style-name="ifm_p_mt.3.76mm_indent.0.13in_ifm">2.<text:s/>In het eerste lid (nieuw) wordt «Deze Rijkswet» vervangen door: Artikel I van deze Rijkswet.</text:p>
      <text:p text:style-name="ifm_p_mt.3.76mm_indent.0.13in_ifm">3.<text:s/>Er wordt een lid toegevoegd, luidende:</text:p>
      <text:p text:style-name="ifm_p_mt.3.76mm_indent.0.13in_ifm">2.  Artikel II van deze Rijkswet treedt in werking vijf jaren na het tijdstip van inwerkingtreding van artikel I van deze Rijkswet.</text:p>
      <text:h text:style-name="ifm_p_font.bold_mt.5.08mm_page.keep-with-next_ifm" text:outline-level="2">Toelichting</text:h>
      <text:p text:style-name="ifm_p_mt.4.23mm_indent.0.13in_ifm">Dit amendement regelt dat de door de regering voorgestelde wijziging van de Rijkswet op het Nederlandschap in verband met het invoeren van de mogelijkheid tot intrekking van het Nederlanderschap in het belang van de nationale veiligheid, vijf jaar na inwerkingtreding wordt teruggedraaid.</text:p>
      <text:p text:style-name="ifm_p_indent.0.13in_ifm">Alhoewel er geen aanleiding is te veronderstellen dat de dreiging die uitgaat van het terrorisme en het jihadisme in het bijzonder tegen die tijd voorbij zal zijn, geeft de ingrijpende aard van de voorgestelde maatregel aanleiding om te voorzien in een uitdrukkelijke bezinning over de wenselijkheid van de maatregelen na vijf jaar.</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4<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Recourt waarmee een horizonbepaling in het wetsvoorstel wordt opgenomen</dc:title>
    <meta:user-defined meta:name="OVERHEIDop.ParlID/DC.identifier">kst-34356-14</meta:user-defined>
    <meta:user-defined meta:name="OVERHEIDop.ondernummer">14</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Recourt waarmee een horizonbepaling in het wetsvoorstel wordt opgenomen</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Recourt waarmee een horizon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