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6-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6<text:tab/>Wijziging van de Rijkswet op het Nederlanderschap in verband met het intrekken van het Nederlanderschap in het belang van de nationale veiligheid</text:h>
      <text:h text:style-name="ifm_p_font.bold_size.9.06pt_mt.18.8mm_indent.-58.5mm_ifm" text:outline-level="1">Nr. 12<text:tab/>AMENDEMENT VAN DE LEDEN VAN DER STAAIJ EN TELLEGEN TER VERVANGING VAN DAT GEDRUKT ONDER NR. 8<text:note text:id="ID-750293-d37e46" text:note-class="footnote"><text:note-citation text:label="1 ">1</text:note-citation><text:note-body><text:p text:style-name="ifm_p_font.normal_size.6.93pt_mt..5mm_indent.-0.1161in_mleft.0.1161in_ifm">Vervangen in verband met wijziging van de ondertekening.</text:p></text:note-body></text:note></text:h>
      <text:p text:style-name="ifm_p_ifm">Ontvangen 13 mei 2016</text:p>
      <text:p text:style-name="ifm_p_mt.3.76mm_indent.0.13in_ifm">De ondergetekenden stellen het volgende amendement voor:</text:p>
      <text:p text:style-name="ifm_p_mt.3.76mm_indent.0.13in_ifm">In artikel I, onderdeel B, wordt in onderdeel 1 in het vierde lid «een persoon die zich buiten het Koninkrijk bevindt, indien uit zijn gedragingen» vervangen door: een persoon uit wiens gedragingen.</text:p>
      <text:h text:style-name="ifm_p_font.bold_mt.5.08mm_page.keep-with-next_ifm" text:outline-level="2">Toelichting</text:h>
      <text:p text:style-name="ifm_p_mt.4.23mm_indent.0.13in_ifm">Naar de mening van ondergetekenden dienen ook personen die zich hebben aangesloten bij een terroristische organisatie en die inmiddels zijn teruggekeerd naar het Koninkrijk het Nederlanderschap te verliezen. Immers, bij het intrekken van het Nederlanderschap staan de verrichte handelingen centraal, niet de plaats van verblijf. Dit amendement schrapt daarom de voorwaarde dat personen zich buiten het Koninkrijk moeten bevinden. Het is onwenselijk dat degenen die erin geslaagd zijn terug te keren in het Koninkrijk de voordelen van het Nederlanderschap kunnen behouden. De indieners zijn overigens van mening dat ook in deze situaties tot ongewenstverklaring en, indien mogelijk, tot uitzetting moet worden overgegaan.</text:p>
      <text:p text:style-name="ifm_p_mt.5.08mm_ifm"><text:line-break/>Van der Staaij<text:line-break/><text:line-break/>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6 (R2064), nr. 12<text:tab/><text:page-number text:select-page="current"/></text:p>
      </style:footer>
    </style:master-page>
    <style:master-page xmlns:sdu-fn="http://schema.sdu.nl/2011/07/functions" style:name="Landscape" style:page-layout-name="landscape-margin-text">
      <style:footer>
        <text:p text:style-name="footer">Tweede Kamer, vergaderjaar 2015-2016, 34 356 (R206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in verband met het intrekken van het Nederlanderschap in het belang van de nationale veiligheid; Amendement; Amendement van de leden Van der Staaij en Tellegen ter vervanging van nr. 8 dat regelt dat ook personen die zich hebben aangesloten bij een terroristische organisatie en die inmiddels zijn teruggekeerd naar het Koninkrijk het Nederlanderschap verliezen</dc:title>
    <meta:user-defined meta:name="OVERHEIDop.ParlID/DC.identifier">kst-34356-12</meta:user-defined>
    <meta:user-defined meta:name="OVERHEIDop.ondernummer">12</meta:user-defined>
    <meta:user-defined meta:name="DCTERMS.W3CDTF/DCTERMS.available">2016-05-23</meta:user-defined>
    <meta:user-defined meta:name="OVERHEIDop.KamerstukTypen/DC.type">Amendement</meta:user-defined>
    <meta:user-defined meta:name="OVERHEIDop.dossiernummer">34356-(R2064)</meta:user-defined>
    <meta:user-defined meta:name="OVERHEIDop.documenttitel">Amendement van de leden Van der Staaij en Tellegen ter vervanging van nr. 8 dat regelt dat ook personen die zich hebben aangesloten bij een terroristische organisatie en die inmiddels zijn teruggekeerd naar het Koninkrijk het Nederlanderschap verliezen</meta:user-defined>
    <meta:user-defined meta:name="OVERHEIDop.Parlementair/DC.type">Kamerstuk</meta:user-defined>
    <meta:user-defined meta:name="OVERHEIDop.indiener">O.C. Tellegen</meta:user-defined>
    <meta:user-defined meta:name="OVERHEIDop.indiener">C.G. van der Staaij</meta:user-defined>
    <meta:user-defined meta:name="OVERHEIDop.vergaderjaar">2015-2016</meta:user-defined>
    <meta:user-defined meta:name="OVERHEIDop.dossiertitel">Wijziging van de Rijkswet op het Nederlanderschap in verband met het intrekken van het Nederlanderschap in het belang van de 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in verband met het intrekken van het Nederlanderschap in het belang van de nationale veiligheid; Amendement; Amendement van de leden Van der Staaij en Tellegen ter vervanging van nr. 8 dat regelt dat ook personen die zich hebben aangesloten bij een terroristische organisatie en die inmiddels zijn teruggekeerd naar het Koninkrijk het Nederlanderschap verliezen</meta:user-defined>
    <meta:user-defined meta:name="OVERHEIDop.publicationName">Kamerstuk</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Staatsveiligheid</meta:user-defined>
    <meta:user-defined meta:name="OVERHEIDop.versieInformatie"/>
  </office:meta>
</office:document-meta>
</file>