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5-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text:h>
      <text:h text:style-name="ifm_p_font.bold_size.9.06pt_mt.18.8mm_indent.-58.5mm_ifm" text:outline-level="1">
         I
      <text:tab/>BRIEF VAN DE MINISTER VAN ONDERWIJS, CULTUUR EN WETENSCHAP</text:h>
      <text:p text:style-name="ifm_p_mt.3.76mm_ifm">Aan de Voorzitter van de Eerste Kamer der Staten-Generaal</text:p>
      <text:p text:style-name="ifm_p_mt.3.76mm_ifm">Den Haag, 6 december 2024</text:p>
      <text:p text:style-name="ifm_p_mt.3.76mm_ifm">In deze brief kom ik tegemoet aan de toezegging van mijn ambtsvoorganger aan uw Kamer van 6 juni 2017 om de eindevaluatie van de uitbreiding van het promotierecht op te nemen in het rapport «Balans van de Wetenschap» van het Rathenau Instituut. Met de uitbreiding van het promotierecht (<text:span text:style-name="ifm_span_font.italic_ifm">ius promovendi</text:span>) in 2017 kregen universitair (hoofd)docenten binnen het Nederlandse promotiesysteem de mogelijkheid om op te treden als promotor.</text:p>
      <text:p text:style-name="ifm_p_mt.3.76mm_ifm">De uitbreiding van het promotierecht is reeds geëvalueerd in een tussen- en eindevaluatie, waarover uw Kamer op respectievelijk 8 juli 2021 en 17 mei 2022 is geïnformeerd.<text:note text:id="ID-1173824-d36e78" text:note-class="footnote"><text:note-citation text:label="1 ">1</text:note-citation><text:note-body><text:p text:style-name="ifm_p_font.normal_size.6.93pt_mt..5mm_indent.-0.1161in_mleft.0.1161in_ifm">Kamerstukken I 2020/21, 34 355, nr. G; Kamerstukken I 2021/22, 34 355, nr. H.</text:p></text:note-body></text:note> De «Balans van de Wetenschap» is – na enige vertraging – gepubliceerd op 16 augustus jl. In deze terugkerende rapportage brengt het Rathenau Instituut in beeld hoe het Nederlandse wetenschapsbestel zich de afgelopen jaren heeft ontwikkeld. U ontvangt het rapport in de bijlage.</text:p>
      <text:p text:style-name="ifm_p_mt.3.76mm_ifm">De onderzoekers van het Rathenau Instituut concluderen dat de doorstroommogelijkheden voor talent zijn gegroeid. Het uitbreiden van het promotierecht is één van de instrumenten die hiertoe is ingezet. Hoewel niet alle effecten van de uitbreiding van het promotierecht kwantitatief zijn te duiden, kan de wijziging volgens het Rathenau Instituut wel gezien worden als erkenning en verdere ontwikkeling van de positie van universitair (hoofd)docent. De uitbreiding biedt ook meer mogelijkheden voor maatwerk bij de begeleiding van promovendi, wat de kwaliteit van promotietrajecten naar verwachting ten goede zal komen. In 2027 zal ik een evaluatie uitvoeren gericht op de doorwerking van het verruimde promotierecht op het wetenschapssysteem als geheel.<text:note text:id="ID-1173824-d36e90" text:note-class="footnote"><text:note-citation text:label="2 ">2</text:note-citation><text:note-body><text:p text:style-name="ifm_p_font.normal_size.6.93pt_mt..5mm_indent.-0.1161in_mleft.0.1161in_ifm">Kamerstukken I 2021/22, 34 355, nr. H, p. 3.</text:p></text:note-body></text:note> Ik zal uw Kamer hier vervolgens ook over informe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355, I<text:tab/><text:page-number text:select-page="current"/></text:p>
      </style:footer>
    </style:master-page>
    <style:master-page xmlns:sdu-fn="http://schema.sdu.nl/2011/07/functions" style:name="Landscape" style:page-layout-name="landscape-margin-text">
      <style:footer>
        <text:p text:style-name="footer">Eerste Kamer, vergaderjaar 2024-2025, 34 35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Brief van de minister van OCW over opname van eindevaluatie uitbreiding promotierecht in rapport 'Balans van de Wetenschap'</dc:title>
    <meta:user-defined meta:name="OVERHEIDop.ParlID/DC.identifier">kst-34355-I</meta:user-defined>
    <meta:user-defined meta:name="OVERHEIDop.ondernummer">I</meta:user-defined>
    <meta:user-defined meta:name="DCTERMS.W3CDTF/DCTERMS.available">2024-12-06</meta:user-defined>
    <meta:user-defined meta:name="OVERHEIDop.KamerstukTypen/DC.type">Brief</meta:user-defined>
    <meta:user-defined meta:name="OVERHEIDop.dossiernummer">34355</meta:user-defined>
    <meta:user-defined meta:name="OVERHEIDop.configuratie">https://repository.officiele-overheidspublicaties.nl/MasterConfiguraties/MC-OEP-Kamerstuk-Web/1.9/xml/MC-OEP-Kamerstuk-Web.xml</meta:user-defined>
    <meta:user-defined meta:name="OVERHEIDop.documenttitel">Brief van de minister van OCW over opname van eindevaluatie uitbreiding promotierecht in rapport 'Balans van de Wetenschap'</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Brief van de minister van OCW over opname van eindevaluatie uitbreiding promotierecht in rapport 'Balans van de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4-12-06</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op.versieInformatie"/>
  </office:meta>
</office:document-meta>
</file>