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5-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24
      <text:tab/>AMENDEMENT VAN HET LID VAN MEENEN</text:h>
      <text:p text:style-name="ifm_p_ifm">Ontvangen 22 februari 2017</text:p>
      <text:p text:style-name="ifm_p_mt.3.76mm_indent.0.13in_ifm">De ondergetekende stelt het volgende amendement voor:</text:p>
      <text:p text:style-name="ifm_p_mt.3.76mm_indent.0.13in_ifm">In artikel I, onderdeel A, wordt artikel 1.19, vierde lid, als volgt gewijzigd:</text:p>
      <text:p text:style-name="ifm_p_mt.3.76mm_indent.0.13in_ifm">1.<text:s/>In de eerste volzin wordt de zinsnede «kunnen nadere voorschriften worden vastgesteld» vervangen door: worden nadere voorschriften vastgesteld.</text:p>
      <text:p text:style-name="ifm_p_mt.3.76mm_indent.0.13in_ifm">2.<text:s/>De tweede volzin wordt vervangen door: Daarin worden in ieder geval voorschriften vastgesteld met betrekking tot de aanwending van de rijksbijdrage voor die opleidingen en worden eisen gesteld aan de academische vrijheid aan de opleiding in het land of de landen waar de opleiding wordt verzorgd. Voorts worden bij of krachtens algemene maatregel van bestuur voorschriften vastgesteld met betrekking tot de wijze waarop de veiligheid en de rechten van studenten en personeel, voor zover zij die rechten ontlenen aan deze wet, worden gewaarborgd.</text:p>
      <text:h text:style-name="ifm_p_font.bold_mt.5.08mm_page.keep-with-next_ifm" text:outline-level="2">Toelichting</text:h>
      <text:p text:style-name="ifm_p_mt.4.23mm_indent.0.13in_ifm">Met dit amendement wordt vastgelegd dat de veiligheid en rechten van studenten en personeelsleden helder zijn voordat transnationaal onderwijs, ofwel een «branch campus», gestart wordt. Daarnaast worden eisen gesteld aan de academische vrijheid in het land waar het onderwijs gegeven wordt. Zo zou de opleiding zelfstandig het curriculum moeten kunnen vaststellen, zonder inmenging in de content van de vakken door de overheid van betreffende land en zonder door de overheid opgelegde verplichte vakken. Ook zou voor de studenten aan de opleiding in het buitenland of op de campus vrije toegang tot het internet gegarandeerd moeten worden.</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55, nr. 24<text:tab/><text:page-number text:select-page="current"/></text:p>
      </style:footer>
    </style:master-page>
    <style:master-page xmlns:sdu-fn="http://schema.sdu.nl/2011/07/functions" style:name="Landscape" style:page-layout-name="landscape-margin-text">
      <style:footer>
        <text:p text:style-name="footer">Tweede Kamer, vergaderjaar 2016-2017, 34 35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Van Meenen over (nadere) voorschriften inzake aspecten transnationaal onderwijs</dc:title>
    <meta:user-defined meta:name="OVERHEIDop.ParlID/DC.identifier">kst-34355-24</meta:user-defined>
    <meta:user-defined meta:name="OVERHEIDop.ondernummer">24</meta:user-defined>
    <meta:user-defined meta:name="DCTERMS.W3CDTF/DCTERMS.available">2017-02-27</meta:user-defined>
    <meta:user-defined meta:name="OVERHEIDop.KamerstukTypen/DC.type">Amendement</meta:user-defined>
    <meta:user-defined meta:name="OVERHEIDop.dossiernummer">34355</meta:user-defined>
    <meta:user-defined meta:name="OVERHEIDop.documenttitel">Amendement van het lid Van Meenen over (nadere) voorschriften inzake aspecten transnationaal onderwijs</meta:user-defined>
    <meta:user-defined meta:name="OVERHEIDop.Parlementair/DC.type">Kamerstuk</meta:user-defined>
    <meta:user-defined meta:name="OVERHEIDop.indiener">P.H. van Meenen</meta:user-defined>
    <meta:user-defined meta:name="OVERHEIDop.vergaderjaar">2016-2017</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Amendement; Amendement van het lid Van Meenen over (nadere) voorschriften inzake aspecten transnationaal onderwij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