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3
      <text:tab/>MOTIE VAN HET LID VAN MEENEN</text:h>
      <text:p text:style-name="ifm_p_ifm">Voorgesteld 22 februari 2017</text:p>
      <text:p text:style-name="ifm_p_mt.3.76mm_ifm">De Kamer,</text:p>
      <text:p text:style-name="ifm_p_mt.3.76mm_ifm">gehoord de beraadslaging,</text:p>
      <text:p text:style-name="ifm_p_mt.3.76mm_ifm">constaterende dat de Chinese wet voorschrijft dat studenten op nevenvestigingen van buitenlandse universiteiten in China verplicht marxistisch onderwijs moeten krijgen;</text:p>
      <text:p text:style-name="ifm_p_mt.3.76mm_ifm">overwegende dat dergelijke eisen direct ingaan tegen het principe van academische vrijheid zoals dat in Nederland bestaat;</text:p>
      <text:p text:style-name="ifm_p_mt.3.76mm_ifm">verzoekt de regering, geen toestemming te verlenen aan transnationaal onderwijs waarin de academische vrijheid niet op dezelfde of vergelijkbare wijze geborgd is als in Nederland,</text:p>
      <text:p text:style-name="ifm_p_mt.3.76mm_ifm">verzoekt de regering voorts, geen toestemming te verlenen aan transnationaal onderwijs waarin studenten aan de opleiding verplicht onderwijs krijgen in een bepaalde politieke ideologie, zoals het marxisme, of waar de samenstelling van het curriculum en de inhoud van de vakken gecontroleerd wordt door de overheid van het betreffende land,</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3<text:tab/><text:page-number text:select-page="current"/></text:p>
      </style:footer>
    </style:master-page>
    <style:master-page xmlns:sdu-fn="http://schema.sdu.nl/2011/07/functions" style:name="Landscape" style:page-layout-name="landscape-margin-text">
      <style:footer>
        <text:p text:style-name="footer">Tweede Kamer, vergaderjaar 2016-2017, 34 35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otie; Motie van het lid Van Meenen over borgen van de academische vrijheid in transnationaal onderwijs</dc:title>
    <meta:user-defined meta:name="OVERHEIDop.ParlID/DC.identifier">kst-34355-23</meta:user-defined>
    <meta:user-defined meta:name="OVERHEIDop.ondernummer">23</meta:user-defined>
    <meta:user-defined meta:name="DCTERMS.W3CDTF/DCTERMS.available">2017-02-23</meta:user-defined>
    <meta:user-defined meta:name="OVERHEIDop.KamerstukTypen/DC.type">Motie</meta:user-defined>
    <meta:user-defined meta:name="OVERHEIDop.dossiernummer">34355</meta:user-defined>
    <meta:user-defined meta:name="OVERHEIDop.documenttitel">Motie van het lid Van Meenen over borgen van de academische vrijheid in transnationaal onderwijs</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otie; Motie van het lid Van Meenen over borgen van de academische vrijheid in transnationaal onderwij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