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1
      <text:tab/>MOTIE VAN HET LID BEERTEMA</text:h>
      <text:p text:style-name="ifm_p_ifm">Voorgesteld 22 februari 2017</text:p>
      <text:p text:style-name="ifm_p_mt.3.76mm_ifm">De Kamer,</text:p>
      <text:p text:style-name="ifm_p_mt.3.76mm_ifm">gehoord de beraadslaging,</text:p>
      <text:p text:style-name="ifm_p_mt.3.76mm_ifm">van mening dat Nederlands belastinggeld dat voor onderwijs is bestemd, moet worden uitgegeven ten behoeve van onderwijs aan Nederlandse kinderen en studenten;</text:p>
      <text:p text:style-name="ifm_p_mt.3.76mm_ifm">constaterende dat de Rijksuniversiteit Groningen, een door de Nederlandse belastingbetaler gesubsidieerde instelling, een private onderneming start in China;</text:p>
      <text:p text:style-name="ifm_p_mt.3.76mm_ifm">van mening dat dit uiteindelijk zal leiden tot een ongewenste vermenging van private en publieke gelden;</text:p>
      <text:p text:style-name="ifm_p_mt.3.76mm_ifm">verzoekt de regering, alles in het werk te stellen om te voorkomen dat die nevenvestiging van de Rijksuniversiteit Groningen wordt gerealiseer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1<text:tab/><text:page-number text:select-page="current"/></text:p>
      </style:footer>
    </style:master-page>
    <style:master-page xmlns:sdu-fn="http://schema.sdu.nl/2011/07/functions" style:name="Landscape" style:page-layout-name="landscape-margin-text">
      <style:footer>
        <text:p text:style-name="footer">Tweede Kamer, vergaderjaar 2016-2017, 34 35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het lid Beertema over voorkomen van een vestiging van de Rijksuniversiteit Groningen in China</dc:title>
    <meta:user-defined meta:name="OVERHEIDop.ParlID/DC.identifier">kst-34355-21</meta:user-defined>
    <meta:user-defined meta:name="OVERHEIDop.ondernummer">21</meta:user-defined>
    <meta:user-defined meta:name="DCTERMS.W3CDTF/DCTERMS.available">2017-02-23</meta:user-defined>
    <meta:user-defined meta:name="OVERHEIDop.KamerstukTypen/DC.type">Motie</meta:user-defined>
    <meta:user-defined meta:name="OVERHEIDop.dossiernummer">34355</meta:user-defined>
    <meta:user-defined meta:name="OVERHEIDop.documenttitel">Motie van het lid Beertema over voorkomen van een vestiging van de Rijksuniversiteit Groningen in China</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het lid Beertema over voorkomen van een vestiging van de Rijksuniversiteit Groningen in China</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