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15<text:tab/>AMENDEMENT VAN DE LEDEN ASANTE EN ROG</text:h>
      <text:p text:style-name="ifm_p_ifm">Ontvangen 22 februari 2017</text:p>
      <text:p text:style-name="ifm_p_mt.3.76mm_indent.0.13in_ifm">De ondergetekenden stellen het volgende amendement voor:</text:p>
      <text:h text:style-name="ifm_p_mt.5.08mm_ifm" text:outline-level="2">I</text:h>
      <text:p text:style-name="ifm_p_mt.3.76mm_indent.0.13in_ifm">In artikel I, onderdeel A, vervallen in artikel 1.19 het eerste, vierde, vijfde, zesde en zevende lid.</text:p>
      <text:h text:style-name="ifm_p_mt.5.08mm_ifm" text:outline-level="2">II</text:h>
      <text:p text:style-name="ifm_p_mt.3.76mm_indent.0.13in_ifm">In artikel I, onderdeel A, wordt na artikel 1.19 een artikel ingevoegd, luidende:</text:p>
      <text:h text:style-name="ifm_p_font.bold_mt.5.08mm_page.keep-with-next_ifm" text:outline-level="2">Artikel<text:s/>1.19bis.<text:s/>Opleidingen in het buitenland; toestemmingsvereiste</text:h>
      <text:p text:style-name="ifm_p_mt.4.23mm_indent.0.13in_ifm">1.  Voor het verzorgen van een opleiding in het buitenland is toestemming van Onze Minister vereist.</text:p>
      <text:p text:style-name="ifm_p_indent.0.13in_ifm">2.  In het belang van de kwaliteit van het hoger onderwijs in Nederland en van de profilering van het Nederlandse hoger onderwijs in het buitenland kan Onze Minister toestemming weigeren of intrekken.</text:p>
      <text:p text:style-name="ifm_p_indent.0.13in_ifm">3.  Onze Minister weigert de toestemming in ieder geval indien de opleiding niet ook in Nederland wordt verzorgd.</text:p>
      <text:p text:style-name="ifm_p_indent.0.13in_ifm">4.  Bij of krachtens algemene maatregel van bestuur worden de gronden voor weigering of intrekking van de toestemming nader geregeld en kunnen voorschriften worden vastgesteld met betrekking tot het indienen van aanvragen om toestemming.</text:p>
      <text:p text:style-name="ifm_p_indent.0.13in_ifm">5.  De bij of krachtens algemene maatregel van bestuur vast te stellen weigeringsgronden hebben in ieder geval betrekking op de wijze waarop de inkomsten die met de opleiding in het buitenland worden gegenereerd, worden herbestemd en de mate waarin die herbestemming in het belang is van de kwaliteit van het hoger onderwijs in Nederland.</text:p>
      <text:p text:style-name="ifm_p_indent.0.13in_ifm">6.  Onze Minister kan de toestemming onder voorwaarden verlenen en kan aan de toestemming voorschriften verbinden.</text:p>
      <text:p text:style-name="ifm_p_indent.0.13in_ifm">7.  Onze Minister legt het ontwerp van een algemene maatregel van bestuur als bedoeld in het vierde en vijfde lid voor aan beide Kamers der Staten-Generaal. De voordracht voor die algemene maatregel van bestuur wordt niet gedaan dan nadat vier weken na die voorlegging zijn verstreken.</text:p>
      <text:h text:style-name="ifm_p_font.bold_mt.5.08mm_page.keep-with-next_ifm" text:outline-level="2">Toelichting</text:h>
      <text:p text:style-name="ifm_p_mt.4.23mm_indent.0.13in_ifm">Met dit amendement beogen de indieners de wijze waarop de inkomsten die met de opleiding in het buitenland worden gegenereerd, worden herbestemd en de mate waarin die herbestemming in het belang is van de kwaliteit van het hoger onderwijs in Nederland.</text:p>
      <text:p text:style-name="ifm_p_mt.5.08mm_ifm"><text:line-break/>Asante<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15<text:tab/><text:page-number text:select-page="current"/></text:p>
      </style:footer>
    </style:master-page>
    <style:master-page xmlns:sdu-fn="http://schema.sdu.nl/2011/07/functions" style:name="Landscape" style:page-layout-name="landscape-margin-text">
      <style:footer>
        <text:p text:style-name="footer">Tweede Kamer, vergaderjaar 2016-2017, 34 35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de leden Asante en Rog over een toestemmingsvereiste en terugvloeien van inkomsten</dc:title>
    <meta:user-defined meta:name="OVERHEIDop.ParlID/DC.identifier">kst-34355-15</meta:user-defined>
    <meta:user-defined meta:name="OVERHEIDop.ondernummer">15</meta:user-defined>
    <meta:user-defined meta:name="DCTERMS.W3CDTF/DCTERMS.available">2017-02-27</meta:user-defined>
    <meta:user-defined meta:name="OVERHEIDop.KamerstukTypen/DC.type">Amendement</meta:user-defined>
    <meta:user-defined meta:name="OVERHEIDop.dossiernummer">34355</meta:user-defined>
    <meta:user-defined meta:name="OVERHEIDop.documenttitel">Amendement van de leden Asante en Rog over een toestemmingsvereiste en terugvloeien van inkomsten</meta:user-defined>
    <meta:user-defined meta:name="OVERHEIDop.Parlementair/DC.type">Kamerstuk</meta:user-defined>
    <meta:user-defined meta:name="OVERHEIDop.indiener">M.R.J. Rog</meta:user-defined>
    <meta:user-defined meta:name="OVERHEIDop.indiener">A.A. Asante</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de leden Asante en Rog over een toestemmingsvereiste en terugvloeien van inkomst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