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3-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len: gevolgen van het Schrems-arrest en totstandkoming van het EU-VS Privacy Shield verdrag<text:note text:id="ID-776134-d36e46" text:note-class="footnote"><text:note-citation text:label="1 ">1</text:note-citation><text:note-body><text:p text:style-name="ifm_p_font.normal_size.6.93pt_mt..5mm_indent.-0.1161in_mleft.0.1161in_ifm">Zie dossier E160016 op www.europapoort.nl.</text:p></text:note-body></text:note></text:h>
      <text:h text:style-name="ifm_p_font.bold_size.9.06pt_mt.18.8mm_indent.-58.5mm_ifm" text:outline-level="1">
         H HERDRUK<text:note text:id="ID-776030-d36e66" text:note-class="footnote"><text:note-citation text:label="2 ">2</text:note-citation><text:note-body><text:p text:style-name="ifm_p_font.normal_size.6.93pt_mt..5mm_indent.-0.1161in_mleft.0.1161in_ifm">in verband met wijziging titel van de EU-voorstellen.</text:p></text:note-body></text:note><text:tab/>BRIEF VAN DE MINISTER VAN VEILIGHEID EN JUSTITIE</text:h>
      <text:p text:style-name="ifm_p_mt.3.76mm_ifm">Aan de Voorzitter van de Eerste Kamer der Staten-Generaal</text:p>
      <text:p text:style-name="ifm_p_mt.3.76mm_ifm">Den Haag, 29 juni 2016</text:p>
      <text:p text:style-name="ifm_p_mt.3.76mm_ifm">In aanvulling op mijn vorige brief over dit onderwerp bericht ik u dat heden in Brussel overeenstemming is bereikt tussen de Europese Commissie en de Verenigde Staten over nadere aanpassingen van het Privacy Shield. Alle aanpassingen betreffen verduidelijkingen en verbeteringen waar Nederland mee kan instemmen. Over de aangepaste tekst zal al op 4 juli in het Artikel 31 Comité worden gestemd. Ook Nederland is voornemens voor dit akkoord te stemmen. De aangepaste (concept)teksten doe ik u hierbij ter vertrouwelijke kennisneming toekomen. Ik zal uw Kamer zo spoedig mogelijk een inhoudelijke appreciatie sturen.</text:p>
      <text:p text:style-name="ifm_p_mt.3.76mm_ifm">Ik hoop u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H<text:tab/><text:page-number text:select-page="current"/></text:p>
      </style:footer>
    </style:master-page>
    <style:master-page xmlns:sdu-fn="http://schema.sdu.nl/2011/07/functions" style:name="Landscape" style:page-layout-name="landscape-margin-text">
      <style:footer>
        <text:p text:style-name="footer">Eerste Kamer, vergaderjaar 2015-2016, 34 35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gevolgen van het Schrems-arrest en het EU-VS Privacy Shield verdrag; Brief inzake EU-VS Privacy Shield</dc:title>
    <meta:user-defined meta:name="OVERHEIDop.ParlID/DC.identifier">kst-34353-H</meta:user-defined>
    <meta:user-defined meta:name="OVERHEIDop.ondernummer">H</meta:user-defined>
    <meta:user-defined meta:name="DCTERMS.W3CDTF/DCTERMS.available">2016-07-01</meta:user-defined>
    <meta:user-defined meta:name="OVERHEIDop.KamerstukTypen/DC.type">Brief</meta:user-defined>
    <meta:user-defined meta:name="OVERHEIDop.dossiernummer">34353</meta:user-defined>
    <meta:user-defined meta:name="OVERHEIDop.documenttitel">Brief inzake EU-V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gevolgen van het Schrems-arrest en het EU-VS Privacy Shield verdrag; Brief inzake EU-V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6-29</meta:user-defined>
    <meta:user-defined meta:name="OVERHEIDop.dossiertitel">EU-voorstellen: gevolgen van het Schrems-arrest en totstandkoming van het EU-VS Privacy Shield verdrag</meta:user-defined>
    <meta:user-defined meta:name="OVERHEIDop.versieInformatie"/>
  </office:meta>
</office:document-meta>
</file>