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99
      <text:tab/>GEWIJZIGDE MOTIE VAN HET LID BRENK C.S. TER VERVANGING VAN DIE GEDRUKT ONDER NR. 90</text:h>
      <text:p text:style-name="ifm_p_ifm">Voorgesteld 27 maart 2018</text:p>
      <text:p text:style-name="ifm_p_mt.3.76mm_ifm">De Kamer,</text:p>
      <text:p text:style-name="ifm_p_mt.3.76mm_ifm">gehoord de beraadslaging,</text:p>
      <text:p text:style-name="ifm_p_mt.3.76mm_ifm">overwegende dat Nederland voor de grote opgave staat 125.000 banen voor mensen met een arbeidsbeperking te realiseren en daarnaast 30.000, en als het aan het Kabinet ligt nog eens 20.000 extra arbeidsplaatsen in het kader van de voorziening nieuw beschut werk;</text:p>
      <text:p text:style-name="ifm_p_mt.3.76mm_ifm">overwegende dat deze ambitieuze doelstelling onvoldoende van de grond komt, en voorkomen moet worden dat de meest kwetsbare groepen in de Participatiewet, die niet zonder meer bij reguliere werkgevers kunnen werken, buiten de boot gaan vallen;</text:p>
      <text:p text:style-name="ifm_p_mt.3.76mm_ifm">overwegende dat volgens de SER (2016) voor de onderkant van de arbeidsmarkt een sluitende sociale infrastructuur nodig is, en de kennis en infrastructuur van de sw-bedrijven – die nu onderbenut blijven – hiervoor goed gebruikt zouden kunnen worden;</text:p>
      <text:p text:style-name="ifm_p_mt.3.76mm_ifm">verzoekt de regering,gemeenten op te roepen en te stimuleren, om samen met sw-bedrijven en andere partijen zo spoedig mogelijk een plan te maken, niet alleen voor de huidige WSW-werknemers, maar óók voor het realiseren van de Banenafspraak en de nieuwe voorziening beschut werk,</text:p>
      <text:p text:style-name="ifm_p_mt.3.76mm_ifm">en gaat over tot de orde van de dag,</text:p>
      <text:p text:style-name="ifm_p_mt.3.76mm_ifm">Van Brenk</text:p>
      <text:p text:style-name="ifm_p_ifm">Gijs van Dijk</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99<text:tab/><text:page-number text:select-page="current"/></text:p>
      </style:footer>
    </style:master-page>
    <style:master-page xmlns:sdu-fn="http://schema.sdu.nl/2011/07/functions" style:name="Landscape" style:page-layout-name="landscape-margin-text">
      <style:footer>
        <text:p text:style-name="footer">Tweede Kamer, vergaderjaar 2017-2018, 34 352,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gewijzigd/nader); Gewijzigde motie van het lid Van Brenk c.s. over arbeidsplaatsen voor mensen met een arbeidsbeperking (t.v.v. 34352-90)</dc:title>
    <meta:user-defined meta:name="OVERHEIDop.ParlID/DC.identifier">kst-34352-99</meta:user-defined>
    <meta:user-defined meta:name="OVERHEIDop.ondernummer">99</meta:user-defined>
    <meta:user-defined meta:name="DCTERMS.W3CDTF/DCTERMS.available">2018-03-30</meta:user-defined>
    <meta:user-defined meta:name="OVERHEIDop.KamerstukTypen/DC.type">Motie</meta:user-defined>
    <meta:user-defined meta:name="OVERHEIDop.dossiernummer">34352</meta:user-defined>
    <meta:user-defined meta:name="OVERHEIDop.adviesRvS"/>
    <meta:user-defined meta:name="OVERHEIDop.documenttitel">Gewijzigde motie van het lid Van Brenk c.s. over arbeidsplaatsen voor mensen met een arbeidsbeperking (t.v.v. 34352-90)</meta:user-defined>
    <meta:user-defined meta:name="OVERHEIDop.Parlementair/DC.type">Kamerstuk</meta:user-defined>
    <meta:user-defined meta:name="OVERHEIDop.indiener">G.J. (Gijs) van Dijk</meta:user-defined>
    <meta:user-defined meta:name="OVERHEIDop.indiener">L.G.J. Voortman</meta:user-defined>
    <meta:user-defined meta:name="OVERHEIDop.indiener">C.M. van Brenk</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gewijzigd/nader); Gewijzigde motie van het lid Van Brenk c.s. over arbeidsplaatsen voor mensen met een arbeidsbeperking (t.v.v. 34352-90)</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