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92
      <text:tab/>MOTIE VAN HET LID DE JONG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verzoekt de regering, alles in het werk te stellen om in ieder geval de bestaande sociale werkplaatsen in stand te houd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De Jong over bestaande sociale werkplaatsen in stand houden</dc:title>
    <meta:user-defined meta:name="OVERHEIDop.ParlID/DC.identifier">kst-34352-92</meta:user-defined>
    <meta:user-defined meta:name="OVERHEIDop.ondernummer">92</meta:user-defined>
    <meta:user-defined meta:name="DCTERMS.W3CDTF/DCTERMS.available">2018-03-14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De Jong over bestaande sociale werkplaatsen in stand houden</meta:user-defined>
    <meta:user-defined meta:name="OVERHEIDop.Parlementair/DC.type">Kamerstuk</meta:user-defined>
    <meta:user-defined meta:name="OVERHEIDop.indiener">L.W.E. de Jong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De Jong over bestaande sociale werkplaatsen in stand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