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90
      <text:tab/>MOTIE VAN DE LEDEN VAN BRENK EN GIJS VAN DIJK</text:h>
      <text:p text:style-name="ifm_p_ifm">Voorgesteld 13 maart 2018</text:p>
      <text:p text:style-name="ifm_p_mt.3.76mm_ifm">De Kamer,</text:p>
      <text:p text:style-name="ifm_p_mt.3.76mm_ifm">gehoord de beraadslaging,</text:p>
      <text:p text:style-name="ifm_p_mt.3.76mm_ifm">overwegende dat Nederland voor de grote opgave staat, 125.000 banen voor mensen met een arbeidsbeperking te realiseren en daarnaast 30.000, en als het aan het kabinet ligt nog eens 20.000 extra arbeidsplaatsen in het kader van de voorziening nieuw beschut werk;</text:p>
      <text:p text:style-name="ifm_p_mt.3.76mm_ifm">overwegende dat deze ambitieuze doelstelling onvoldoende van de grond komt, en voorkomen moet worden dat de meest kwetsbare groepen in de Participatiewet, die niet zonder meer bij reguliere werkgevers kunnen werken, buiten de boot gaan vallen;</text:p>
      <text:p text:style-name="ifm_p_mt.3.76mm_ifm">overwegende dat volgens de SER voor de onderkant van de arbeidsmarkt een sluitende sociale infrastructuur nodig is, en de kennis en infrastructuur van de SW-bedrijven – die nu onderbenut blijven – hiervoor goed gebruikt kunnen worden;</text:p>
      <text:p text:style-name="ifm_p_mt.3.76mm_ifm">nodigt de regering uit binnen een halfjaar een voorstel te doen, waardoor SW-bedrijven in samenwerking met andere partijen een belangrijke rol kunnen gaan spelen, niet alleen voor de huidige WSW-werknemers, maar ook voor het realiseren van de banenafspraak en de nieuwe voorziening beschut werk,</text:p>
      <text:p text:style-name="ifm_p_mt.3.76mm_ifm">en gaat over tot de orde van de dag.</text:p>
      <text:p text:style-name="ifm_p_mt.3.76mm_ifm">Van Bren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90<text:tab/><text:page-number text:select-page="current"/></text:p>
      </style:footer>
    </style:master-page>
    <style:master-page xmlns:sdu-fn="http://schema.sdu.nl/2011/07/functions" style:name="Landscape" style:page-layout-name="landscape-margin-text">
      <style:footer>
        <text:p text:style-name="footer">Tweede Kamer, vergaderjaar 2017-2018, 34 35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Van Brenk en Gijs van Dijk over arbeidsplaatsen voor mensen met een arbeidsbeperking</dc:title>
    <meta:user-defined meta:name="OVERHEIDop.ParlID/DC.identifier">kst-34352-90</meta:user-defined>
    <meta:user-defined meta:name="OVERHEIDop.ondernummer">90</meta:user-defined>
    <meta:user-defined meta:name="DCTERMS.W3CDTF/DCTERMS.available">2018-03-14</meta:user-defined>
    <meta:user-defined meta:name="OVERHEIDop.KamerstukTypen/DC.type">Motie</meta:user-defined>
    <meta:user-defined meta:name="OVERHEIDop.dossiernummer">34352</meta:user-defined>
    <meta:user-defined meta:name="OVERHEIDop.adviesRvS"/>
    <meta:user-defined meta:name="OVERHEIDop.documenttitel">Motie van de leden Van Brenk en Gijs van Dijk over arbeidsplaatsen voor mensen met een arbeidsbeperking</meta:user-defined>
    <meta:user-defined meta:name="OVERHEIDop.Parlementair/DC.type">Kamerstuk</meta:user-defined>
    <meta:user-defined meta:name="OVERHEIDop.indiener">G.J. (Gijs) van Dijk</meta:user-defined>
    <meta:user-defined meta:name="OVERHEIDop.indiener">C.M. van Bren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an Brenk en Gijs van Dijk over arbeidsplaats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