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8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88
      <text:tab/>MOTIE VAN HET LID JASPER VAN DIJK C.S.</text:h>
      <text:p text:style-name="ifm_p_ifm">Voorgesteld 13 maart 2018</text:p>
      <text:p text:style-name="ifm_p_mt.3.76mm_ifm">De Kamer,</text:p>
      <text:p text:style-name="ifm_p_mt.3.76mm_ifm">gehoord de beraadslaging,</text:p>
      <text:p text:style-name="ifm_p_mt.3.76mm_ifm">van mening dat alle arbeidsgehandicapten het recht hebben om zo goed mogelijk mee te kunnen doen in de maatschappij;</text:p>
      <text:p text:style-name="ifm_p_mt.3.76mm_ifm">constaterende dat de huidige «kan-bepaling» in de Participatiewet vrijblijvend is en geen rechten van arbeidsgehandicapten garandeert;</text:p>
      <text:p text:style-name="ifm_p_mt.3.76mm_ifm">verzoekt de regering, een voorstel te doen waardoor iedereen met een arbeidsbeperking het recht krijgt op begeleiding, scholing en aanpassing van de werkplek,</text:p>
      <text:p text:style-name="ifm_p_mt.3.76mm_ifm">en gaat over tot de orde van de dag.</text:p>
      <text:p text:style-name="ifm_p_mt.3.76mm_ifm">Jasper van Dijk</text:p>
      <text:p text:style-name="ifm_p_ifm">Gijs van Dijk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352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352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het lid Jasper van Dijk c.s. over rechten bij arbeidsbeperking</dc:title>
    <meta:user-defined meta:name="OVERHEIDop.ParlID/DC.identifier">kst-34352-88</meta:user-defined>
    <meta:user-defined meta:name="OVERHEIDop.ondernummer">88</meta:user-defined>
    <meta:user-defined meta:name="DCTERMS.W3CDTF/DCTERMS.available">2018-03-14</meta:user-defined>
    <meta:user-defined meta:name="OVERHEIDop.KamerstukTypen/DC.type">Motie</meta:user-defined>
    <meta:user-defined meta:name="OVERHEIDop.dossiernummer">34352</meta:user-defined>
    <meta:user-defined meta:name="OVERHEIDop.adviesRvS"/>
    <meta:user-defined meta:name="OVERHEIDop.documenttitel">Motie van het lid Jasper van Dijk c.s. over rechten bij arbeidsbeperking</meta:user-defined>
    <meta:user-defined meta:name="OVERHEIDop.Parlementair/DC.type">Kamerstuk</meta:user-defined>
    <meta:user-defined meta:name="OVERHEIDop.indiener">G.J. (Gijs) van Dijk</meta:user-defined>
    <meta:user-defined meta:name="OVERHEIDop.indiener">L.G.J. Voortman</meta:user-defined>
    <meta:user-defined meta:name="OVERHEIDop.indiener">J.J. (Jasper) van Dijk</meta:user-defined>
    <meta:user-defined meta:name="OVERHEIDop.vergaderjaar">2017-2018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Jasper van Dijk c.s. over rechten bij arbeidsbep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