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85<text:tab/>BRIEF VAN DE MINISTER VAN BINNENLANDSE ZAKEN EN KONINKRIJKSRELATIES</text:h>
      <text:p text:style-name="ifm_p_mt.3.76mm_ifm">Aan de Voorzitter van de Tweede Kamer der Staten-Generaal</text:p>
      <text:p text:style-name="ifm_p_mt.3.76mm_ifm">Den Haag, 15 februari 2018</text:p>
      <text:p text:style-name="ifm_p_mt.3.76mm_ifm">Zoals aangekondigd in de brief van 8 september 2017 van de Staatssecretaris van Sociale Zaken en Werkgelegenheid over de activering van het quotum arbeidsbeperkten (Kamerstuk 34 352, nr. 65), heb ik, als coördinerend bewindspersoon voor de overheid, de gezamenlijke overheidswerkgevers verzocht een plan van aanpak in te dienen.</text:p>
      <text:p text:style-name="ifm_p_ifm">Hierbij is toegezegd dat Uw Kamer op de hoogte wordt gehouden van de voortgang. Bijgaand stuur ik u ter informatie het plan van aanpak van het Verbond Sectorwerkgevers Overheid en mijn reactie daarop<text:note text:id="ID-832978-d36e76" text:note-class="footnote"><text:note-citation text:label="1 ">1</text:note-citation><text:note-body><text:p text:style-name="ifm_p_font.normal_size.6.93pt_mt..5mm_indent.-0.1161in_mleft.0.1161in_ifm">Raadpleegbaar via www.tweedekamer.nl.</text:p></text:note-body></text:note>.</text:p>
      <text:p text:style-name="ifm_p_mt.3.76mm_ifm">Ik heb aan het Verbond Sectorwerkgevers Overheid laten weten dat ik graag met hen in gesprek ga over de resultaten van de activiteiten in relatie tot de resultaten van de onderzoeken die momenteel worden uitgevoerd naar de ervaringen met de quotumregeling. Dit zijn vijf onderzoeken:</text:p>
      <text:p text:style-name="ifm_p_indent.-5mm_mleft.5mm_ifm">–<text:tab/>onderzoek naar regionale verschillen, en daarin beïnvloedbare factoren voor het realiseren van de banenafspraak;</text:p>
      <text:p text:style-name="ifm_p_indent.-5mm_mleft.5mm_ifm">–<text:tab/>onderzoek naar de omvang van de doelgroep;</text:p>
      <text:p text:style-name="ifm_p_indent.-5mm_mleft.5mm_ifm">–<text:tab/>onderzoek naar knelpunten en mogelijkheden, met bijzondere aandacht voor verbetering van de prestaties bij de overheid;</text:p>
      <text:p text:style-name="ifm_p_indent.-5mm_mleft.5mm_ifm">–<text:tab/>onderzoek naar alternatieve arrangementen rond inhuur en inkoop van diensten;</text:p>
      <text:p text:style-name="ifm_p_indent.-5mm_mleft.5mm_ifm">–<text:tab/>onderzoek naar de positie van het funderend onderwijs.</text:p>
      <text:p text:style-name="ifm_p_mt.3.76mm_ifm">De resultaten van deze onderzoeken verwacht ik in april. De planning is dat rond de zomer oplossingen worden ontwikk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85<text:tab/><text:page-number text:select-page="current"/></text:p>
      </style:footer>
    </style:master-page>
    <style:master-page xmlns:sdu-fn="http://schema.sdu.nl/2011/07/functions" style:name="Landscape" style:page-layout-name="landscape-margin-text">
      <style:footer>
        <text:p text:style-name="footer">Tweede Kamer, vergaderjaar 2017-2018, 34 3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Plan van aanpak Verbond Sectorwerkgevers Overheid (VSO) garantiebanen</dc:title>
    <meta:user-defined meta:name="OVERHEIDop.ParlID/DC.identifier">kst-34352-85</meta:user-defined>
    <meta:user-defined meta:name="OVERHEIDop.ondernummer">85</meta:user-defined>
    <meta:user-defined meta:name="DCTERMS.W3CDTF/DCTERMS.available">2018-02-19</meta:user-defined>
    <meta:user-defined meta:name="OVERHEIDop.KamerstukTypen/DC.type">Brief</meta:user-defined>
    <meta:user-defined meta:name="OVERHEIDop.dossiernummer">34352</meta:user-defined>
    <meta:user-defined meta:name="OVERHEIDop.adviesRvS"/>
    <meta:user-defined meta:name="OVERHEIDop.documenttitel">Plan van aanpak Verbond Sectorwerkgevers Overheid (VSO) garantieban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Plan van aanpak Verbond Sectorwerkgevers Overheid (VSO) garantiebanen</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