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7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70
      <text:tab/>GEWIJZIGDE MOTIE VAN HET LID JASPER VAN DIJK C.S. TER VERVANGING VAN DIE GEDRUKT ONDER NR. 68</text:h>
      <text:p text:style-name="ifm_p_ifm">Voorgesteld 26 september 2017</text:p>
      <text:p text:style-name="ifm_p_mt.3.76mm_ifm">De Kamer,</text:p>
      <text:p text:style-name="ifm_p_mt.3.76mm_ifm">gehoord de beraadslaging,</text:p>
      <text:p text:style-name="ifm_p_mt.3.76mm_ifm">overwegende dat de Wajong-uitkering voor mensen met arbeidsvermogen per 1 januari 2018 met 5% wordt gekort;</text:p>
      <text:p text:style-name="ifm_p_mt.3.76mm_ifm">van mening dat de grondslag voor de korting is komen te vervallen, aangezien nog geen 1.000 mensen met een Wajong-uitkering aan een betaalde baan geholpen zijn;</text:p>
      <text:p text:style-name="ifm_p_mt.3.76mm_ifm">overwegende dat de regering het behalen van de doelen van de banenafspraak heeft uitgesteld, maar dat de korting op de Wajong per 1 januari 2018 nog altijd staat;</text:p>
      <text:p text:style-name="ifm_p_mt.3.76mm_ifm">constaterende dat het kabinet beweert dat niemand er in 2018 op achteruitgaat, terwijl Wajongers er wel degelijk op achteruitgaan;</text:p>
      <text:p text:style-name="ifm_p_mt.3.76mm_ifm">verzoekt de regering, de geplande korting op de Wajong-uitkering te schrappen,</text:p>
      <text:p text:style-name="ifm_p_mt.3.76mm_ifm">en gaat over tot de orde van de dag.</text:p>
      <text:p text:style-name="ifm_p_mt.3.76mm_ifm">Jasper van Dijk</text:p>
      <text:p text:style-name="ifm_p_ifm">Gijs van Dijk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352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352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en evaluatie Participatiewet; Motie (gewijzigd/nader); Gewijzigde motie van het lid Jasper Van Dijk c.s. over schrappen van de geplande korting op de Wajong-uitkering (t.v.v. 34352-68)</dc:title>
    <meta:user-defined meta:name="OVERHEIDop.ParlID/DC.identifier">kst-34352-70</meta:user-defined>
    <meta:user-defined meta:name="OVERHEIDop.ondernummer">70</meta:user-defined>
    <meta:user-defined meta:name="DCTERMS.W3CDTF/DCTERMS.available">2017-10-02</meta:user-defined>
    <meta:user-defined meta:name="OVERHEIDop.KamerstukTypen/DC.type">Motie</meta:user-defined>
    <meta:user-defined meta:name="OVERHEIDop.dossiernummer">34352</meta:user-defined>
    <meta:user-defined meta:name="OVERHEIDop.documenttitel">Gewijzigde motie van het lid Jasper Van Dijk c.s. over schrappen van de geplande korting op de Wajong-uitkering (t.v.v. 34352-68)</meta:user-defined>
    <meta:user-defined meta:name="OVERHEIDop.Parlementair/DC.type">Kamerstuk</meta:user-defined>
    <meta:user-defined meta:name="OVERHEIDop.indiener">G.J. (Gijs) van Dijk</meta:user-defined>
    <meta:user-defined meta:name="OVERHEIDop.indiener">L.G.J. Voortman</meta:user-defined>
    <meta:user-defined meta:name="OVERHEIDop.indiener">J.J. (Jasper) van Dijk</meta:user-defined>
    <meta:user-defined meta:name="OVERHEIDop.vergaderjaar">2017-2018</meta:user-defined>
    <meta:user-defined meta:name="OVERHEIDop.dossiertitel">Uitvoering en evaluatie Participatie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en evaluatie Participatiewet; Motie (gewijzigd/nader); Gewijzigde motie van het lid Jasper Van Dijk c.s. over schrappen van de geplande korting op de Wajong-uitkering (t.v.v. 34352-6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6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