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52
      <text:tab/>MOTIE VAN HET LID KARABULUT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verzoekt de regering, bij de Voorjaarsnota te regelen dat het beschikbaar budget per WSW-werknemer meerjarig op basis van een geactualiseerde raming en op een zodanig niveau wordt vastgezet dat de WSW-uitvoering verantwoord blijf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52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52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Karabulut over het beschikbaar budget per WSW-werknemer vastzetten</dc:title>
    <meta:user-defined meta:name="OVERHEIDop.ParlID/DC.identifier">kst-34352-52</meta:user-defined>
    <meta:user-defined meta:name="OVERHEIDop.ondernummer">52</meta:user-defined>
    <meta:user-defined meta:name="DCTERMS.W3CDTF/DCTERMS.available">2017-02-15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Karabulut over het beschikbaar budget per WSW-werknemer vastzetten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Karabulut over het beschikbaar budget per WSW-werknemer vast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