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4
      <text:tab/>MOTIE VAN HET LID KLEIN</text:h>
      <text:p text:style-name="ifm_p_ifm">Voorgesteld 2 november 2016</text:p>
      <text:p text:style-name="ifm_p_mt.3.76mm_ifm">De Kamer,</text:p>
      <text:p text:style-name="ifm_p_mt.3.76mm_ifm">gehoord de beraadslaging,</text:p>
      <text:p text:style-name="ifm_p_mt.3.76mm_ifm">overwegende dat de economische, technologische en maatschappelijke dynamiek het nodig maakt na te denken over een stelsel van sociale zekerheid dat past in de 21ste eeuw;</text:p>
      <text:p text:style-name="ifm_p_mt.3.76mm_ifm">overwegende dat moderne bijstand ruim baan betekent voor experimenten met het basisinkomen op grond van artikel 83 Participatiewet zoals in de initiatiefgemeenten Groningen, Utrecht, Wageningen en Tilburg;</text:p>
      <text:p text:style-name="ifm_p_mt.3.76mm_ifm">overwegende dat die initiatieven interessante voorstellen voor experimenten zijn om de bijstand meer en meer te laten ontwikkelen tot een vorm van basisinkomen;</text:p>
      <text:p text:style-name="ifm_p_mt.3.76mm_ifm">overwegende dat de principes die ten grondslag liggen aan het basisinkomen zoals gelijke kansen, vertrouwen en meer ruimte voor eigen keuzes en ondernemerschap ondersteund worden;</text:p>
      <text:p text:style-name="ifm_p_mt.3.76mm_ifm">overwegende dat het basisinkomen de grote complexiteit van het stelsel van sociale zekerheid vermindert;</text:p>
      <text:p text:style-name="ifm_p_mt.3.76mm_ifm">verzoekt de regering, de oorspronkelijke opzet van de experimenten te implementeren in de AMvB Tijdelijk besluit experimenten Participatiewet zodat daardoor in de eerste helft van de komende kabinetsperiode duidelijkheid kan komen over de haalbaarheid en wenselijkheid van de invoering van een basisinkomen in Nederland,</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4<text:tab/><text:page-number text:select-page="current"/></text:p>
      </style:footer>
    </style:master-page>
    <style:master-page xmlns:sdu-fn="http://schema.sdu.nl/2011/07/functions" style:name="Landscape" style:page-layout-name="landscape-margin-text">
      <style:footer>
        <text:p text:style-name="footer">Tweede Kamer, vergaderjaar 2016-2017, 34 3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Klein over de haalbaarheid van de invoering van een basisinkomen</dc:title>
    <meta:user-defined meta:name="OVERHEIDop.ParlID/DC.identifier">kst-34352-44</meta:user-defined>
    <meta:user-defined meta:name="OVERHEIDop.ondernummer">44</meta:user-defined>
    <meta:user-defined meta:name="DCTERMS.W3CDTF/DCTERMS.available">2016-11-03</meta:user-defined>
    <meta:user-defined meta:name="OVERHEIDop.KamerstukTypen/DC.type">Motie</meta:user-defined>
    <meta:user-defined meta:name="OVERHEIDop.dossiernummer">34352</meta:user-defined>
    <meta:user-defined meta:name="OVERHEIDop.documenttitel">Motie van het lid Klein over de haalbaarheid van de invoering van een basisinkomen</meta:user-defined>
    <meta:user-defined meta:name="OVERHEIDop.Parlementair/DC.type">Kamerstuk</meta:user-defined>
    <meta:user-defined meta:name="OVERHEIDop.indiener">N.P.M. Klein</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Klein over de haalbaarheid van de invoering van een basisinkom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