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67
      <text:tab/>GEWIJZIGDE MOTIE VAN HET LID BIEKMAN C.S. TER VERVANGING VAN DIE GEDRUKT ONDER NR. 362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de beëindiging van het Wajong-recht en het garantiebedrag grote financiële gevolgen kan hebben;</text:p>
      <text:p text:style-name="ifm_p_mt.3.76mm_ifm">overwegende dat de overheid bij dergelijke gevallen het evenredigheidsbeginsel dient toe te passen;</text:p>
      <text:p text:style-name="ifm_p_mt.3.76mm_ifm">overwegende dat een groep Wajongers heeft aangegeven dat ze in financiële problemen raken door het stopzetten van het garantiebedrag;</text:p>
      <text:p text:style-name="ifm_p_mt.3.76mm_ifm">verzoekt de regering rond het beëindigen van het garantiebedrag bij dringende redenen maatwerk toe te passen en hierover met UWV in overleg te treden,</text:p>
      <text:p text:style-name="ifm_p_mt.3.76mm_ifm">en gaat over tot de orde van de dag.</text:p>
      <text:p text:style-name="ifm_p_mt.3.76mm_ifm">Biekman</text:p>
      <text:p text:style-name="ifm_p_ifm">Hamstra</text:p>
      <text:p text:style-name="ifm_p_ifm">Ceder</text:p>
      <text:p text:style-name="ifm_p_ifm">Lahla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352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352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 (gewijzigd/nader); Gewijzigde motie van het lid Biekman c.s. over maatwerk toepassen rond het beëindigen van het garantiebedrag bij dringende redenen (t.v.v. 34352-362)</dc:title>
    <meta:user-defined meta:name="OVERHEIDop.ParlID/DC.identifier">kst-34352-367</meta:user-defined>
    <meta:user-defined meta:name="OVERHEIDop.ondernummer">367</meta:user-defined>
    <meta:user-defined meta:name="DCTERMS.W3CDTF/DCTERMS.available">2026-04-22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iekman c.s. over maatwerk toepassen rond het beëindigen van het garantiebedrag bij dringende redenen (t.v.v. 34352-362)</meta:user-defined>
    <meta:user-defined meta:name="OVERHEIDop.indiener">A. Lahlah</meta:user-defined>
    <meta:user-defined meta:name="OVERHEIDop.indiener">D.G.M. Ceder</meta:user-defined>
    <meta:user-defined meta:name="OVERHEIDop.indiener">S. Hamstra</meta:user-defined>
    <meta:user-defined meta:name="OVERHEIDop.indiener">A.N. Biekman</meta:user-defined>
    <meta:user-defined meta:name="OVERHEIDop.dossiertitel">Uitvoering en evaluatie Participatiewe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Uitvoering en evaluatie Participatiewet; Motie (gewijzigd/nader); Gewijzigde motie van het lid Biekman c.s. over maatwerk toepassen rond het beëindigen van het garantiebedrag bij dringende redenen (t.v.v. 34352-3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