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66
      <text:tab/>GEWIJZIGDE MOTIE VAN HET LID BIEKMAN C.S. TER VERVANGING VAN DIE GEDRUKT ONDER NR. 361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voor de Wajong-doelgroep het vinden van regulier werk vaak uitdagend blijkt;</text:p>
      <text:p text:style-name="ifm_p_mt.3.76mm_ifm">constaterende dat in de praktijk relatief weinig mensen vanuit UWV worden doorverwezen naar werkontwikkelbedrijven;</text:p>
      <text:p text:style-name="ifm_p_mt.3.76mm_ifm">overwegende dat werkontwikkelbedrijven bij uitstek geschikt zijn om deze doelgroep te helpen met de stap naar werk;</text:p>
      <text:p text:style-name="ifm_p_mt.3.76mm_ifm">verzoekt de regering werkontwikkelbedrijven nauwer te betrekken bij dienstverlening voor de re-integratie van de Wajong-doelgroep;</text:p>
      <text:p text:style-name="ifm_p_mt.3.76mm_ifm">verzoekt de regering in kaart te brengen welke drempels weggenomen kunnen worden om waar mogelijk dienstverlening van werkontwikkelbedrijven op uitkeringsgerechtigden vaker in te zetten,</text:p>
      <text:p text:style-name="ifm_p_mt.3.76mm_ifm">en gaat over tot de orde van de dag.</text:p>
      <text:p text:style-name="ifm_p_mt.3.76mm_ifm">Biekman</text:p>
      <text:p text:style-name="ifm_p_ifm">Hamstra</text:p>
      <text:p text:style-name="ifm_p_ifm">Ceder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 (gewijzigd/nader); Gewijzigde motie van het lid Biekman c.s. over werkontwikkelbedrijven nauwer betrekken bij de re-integratie van Wajongers (t.v.v. 34352-361)</dc:title>
    <meta:user-defined meta:name="OVERHEIDop.ParlID/DC.identifier">kst-34352-366</meta:user-defined>
    <meta:user-defined meta:name="OVERHEIDop.ondernummer">366</meta:user-defined>
    <meta:user-defined meta:name="DCTERMS.W3CDTF/DCTERMS.available">2026-04-22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iekman c.s. over werkontwikkelbedrijven nauwer betrekken bij de re-integratie van Wajongers (t.v.v. 34352-361)</meta:user-defined>
    <meta:user-defined meta:name="OVERHEIDop.indiener">A. Lahlah</meta:user-defined>
    <meta:user-defined meta:name="OVERHEIDop.indiener">D.G.M. Ceder</meta:user-defined>
    <meta:user-defined meta:name="OVERHEIDop.indiener">S. Hamstra</meta:user-defined>
    <meta:user-defined meta:name="OVERHEIDop.indiener">A.N. Biekman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Uitvoering en evaluatie Participatiewet; Motie (gewijzigd/nader); Gewijzigde motie van het lid Biekman c.s. over werkontwikkelbedrijven nauwer betrekken bij de re-integratie van Wajongers (t.v.v. 34352-36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