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65
      <text:tab/>GEWIJZIGDE MOTIE VAN HET LID LAHLAH C.S. TER VERVANGING VAN DIE GEDRUKT ONDER NR. 352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er structurele middelen voor proactieve dienstverlening in de bijstand waren gereserveerd, oplopend tot € 30,1 miljoen in 2030;</text:p>
      <text:p text:style-name="ifm_p_mt.3.76mm_ifm">constaterende dat deze middelen in de huidige begroting niet langer beschikbaar zijn;</text:p>
      <text:p text:style-name="ifm_p_ifm">constaterende dat naar schatting circa 150.000 mensen recht hebben op bijstand maar daar geen gebruik van maken;</text:p>
      <text:p text:style-name="ifm_p_mt.3.76mm_ifm">overwegende dat proactieve dienstverlening eraan bijdraagt dat mensen die recht hebben op bijstand tijdig in beeld komen en niet onnodig onder het bestaansminimum leven;</text:p>
      <text:p text:style-name="ifm_p_mt.3.76mm_ifm">overwegende dat juist de bijstand het laatste vangnet vormt voor mensen zonder andere inkomsten;</text:p>
      <text:p text:style-name="ifm_p_mt.3.76mm_ifm">verzoekt de regering alternatieven in kaart te brengen voor de bezuinigingen op de bijstand in de Wet proactieve dienstverlening en deze voor de wetsbehandeling met de Kamer te delen,</text:p>
      <text:p text:style-name="ifm_p_mt.3.76mm_ifm">en gaat over tot de orde van de dag.</text:p>
      <text:p text:style-name="ifm_p_mt.3.76mm_ifm">Lahlah</text:p>
      <text:p text:style-name="ifm_p_ifm">Jimmy D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352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352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 (gewijzigd/nader); Gewijzigde motie van het lid Lahlah c.s. over alternatieven in kaart brengen voor de bezuinigingen op de bijstand in de Wet proactieve dienstverlening (t.v.v. 34352-352)</dc:title>
    <meta:user-defined meta:name="OVERHEIDop.ParlID/DC.identifier">kst-34352-365</meta:user-defined>
    <meta:user-defined meta:name="OVERHEIDop.ondernummer">365</meta:user-defined>
    <meta:user-defined meta:name="DCTERMS.W3CDTF/DCTERMS.available">2026-04-22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Lahlah c.s. over alternatieven in kaart brengen voor de bezuinigingen op de bijstand in de Wet proactieve dienstverlening (t.v.v. 34352-352)</meta:user-defined>
    <meta:user-defined meta:name="OVERHEIDop.indiener">D.G.M. Ceder</meta:user-defined>
    <meta:user-defined meta:name="OVERHEIDop.indiener">J.P. (Jimmy) Dijk</meta:user-defined>
    <meta:user-defined meta:name="OVERHEIDop.indiener">A. Lahlah</meta:user-defined>
    <meta:user-defined meta:name="OVERHEIDop.dossiertitel">Uitvoering en evaluatie Participatiewe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Uitvoering en evaluatie Participatiewet; Motie (gewijzigd/nader); Gewijzigde motie van het lid Lahlah c.s. over alternatieven in kaart brengen voor de bezuinigingen op de bijstand in de Wet proactieve dienstverlening (t.v.v. 34352-35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