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62
      <text:tab/>MOTIE VAN HET LID BIEKMAN C.S.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de beëindiging van het Wajong-recht en het garantiebedrag grote financiële gevolgen kan hebben;</text:p>
      <text:p text:style-name="ifm_p_mt.3.76mm_ifm">overwegende dat de overheid bij dergelijke gevallen het evenredigheidsbeginsel dient toe te passen;</text:p>
      <text:p text:style-name="ifm_p_mt.3.76mm_ifm">overwegende dat een groep Wajongers heeft aangegeven dat ze in financiële problemen raken door het stopzetten van het garantiebedrag;</text:p>
      <text:p text:style-name="ifm_p_mt.3.76mm_ifm">verzoekt de regering rond het beëindigen van het garantiebedrag bij dringende redenen maatwerk toe te passen en hierover met UWV in overleg te treden,</text:p>
      <text:p text:style-name="ifm_p_mt.3.76mm_ifm">en gaat over tot de orde van de dag.</text:p>
      <text:p text:style-name="ifm_p_mt.3.76mm_ifm">Biekman</text:p>
      <text:p text:style-name="ifm_p_ifm">Hamstra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352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352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Biekman c.s.</dc:title>
    <meta:user-defined meta:name="OVERHEIDop.ParlID/DC.identifier">kst-34352-362</meta:user-defined>
    <meta:user-defined meta:name="OVERHEIDop.ondernummer">362</meta:user-defined>
    <meta:user-defined meta:name="DCTERMS.W3CDTF/DCTERMS.available">2026-04-16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ekman c.s.</meta:user-defined>
    <meta:user-defined meta:name="OVERHEIDop.indiener">D.G.M. Ceder</meta:user-defined>
    <meta:user-defined meta:name="OVERHEIDop.indiener">S. Hamstra</meta:user-defined>
    <meta:user-defined meta:name="OVERHEIDop.indiener">A.N. Biekman</meta:user-defined>
    <meta:user-defined meta:name="OVERHEIDop.dossiertitel">Uitvoering en evaluatie Participatiew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Uitvoering en evaluatie Participatiewet; Motie; Motie van het lid Biekman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