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36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 361
      <text:tab/>MOTIE VAN HET LID BIEKMAN</text:h>
      <text:p text:style-name="ifm_p_ifm">Voorgesteld 15 april 2026</text:p>
      <text:p text:style-name="ifm_p_mt.3.76mm_ifm">De Kamer,</text:p>
      <text:p text:style-name="ifm_p_mt.3.76mm_ifm">gehoord de beraadslaging,</text:p>
      <text:p text:style-name="ifm_p_mt.3.76mm_ifm">constaterende dat voor de Wajong-doelgroep het vinden van regulier werk vaak uitdagend blijkt;</text:p>
      <text:p text:style-name="ifm_p_mt.3.76mm_ifm">constaterende dat in de praktijk relatief weinig mensen vanuit UWV worden doorverwezen naar werkontwikkelbedrijven;</text:p>
      <text:p text:style-name="ifm_p_mt.3.76mm_ifm">overwegende dat werkontwikkelbedrijven bij uitstek geschikt zijn om deze doelgroep te helpen met de stap naar werk;</text:p>
      <text:p text:style-name="ifm_p_mt.3.76mm_ifm">verzoekt de regering werkontwikkelbedrijven nauwer te betrekken bij dienstverlening voor de re-integratie van de Wajong-doelgroep;</text:p>
      <text:p text:style-name="ifm_p_mt.3.76mm_ifm">verzoekt de regering in kaart te brengen welke drempels weggenomen kunnen worden om waar mogelijk dienstverlening van werkontwikkelbedrijven op uitkeringsgerechtigden vaker in te zetten,</text:p>
      <text:p text:style-name="ifm_p_mt.3.76mm_ifm">en gaat over tot de orde van de dag.</text:p>
      <text:p text:style-name="ifm_p_mt.3.76mm_ifm">Biekman</text:p>
      <text:p text:style-name="ifm_p_ifm">Hamstra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4 352, nr. 3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4 352, nr. 3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Uitvoering en evaluatie Participatiewet; Motie; Motie van het lid Biekman c.s.</dc:title>
    <meta:user-defined meta:name="OVERHEIDop.ParlID/DC.identifier">kst-34352-361</meta:user-defined>
    <meta:user-defined meta:name="OVERHEIDop.ondernummer">361</meta:user-defined>
    <meta:user-defined meta:name="DCTERMS.W3CDTF/DCTERMS.available">2026-04-16</meta:user-defined>
    <meta:user-defined meta:name="OVERHEIDop.KamerstukTypen/DC.type">Motie</meta:user-defined>
    <meta:user-defined meta:name="OVERHEIDop.dossiernummer">3435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iekman c.s.</meta:user-defined>
    <meta:user-defined meta:name="OVERHEIDop.indiener">D.G.M. Ceder</meta:user-defined>
    <meta:user-defined meta:name="OVERHEIDop.indiener">S. Hamstra</meta:user-defined>
    <meta:user-defined meta:name="OVERHEIDop.indiener">A.N. Biekman</meta:user-defined>
    <meta:user-defined meta:name="OVERHEIDop.dossiertitel">Uitvoering en evaluatie Participatiewe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5</meta:user-defined>
    <meta:user-defined meta:name="DC.title">Uitvoering en evaluatie Participatiewet; Motie; Motie van het lid Biekman c.s.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