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9
      <text:tab/>MOTIE VAN HET LID HAMSTRA C.S.</text:h>
      <text:p text:style-name="ifm_p_ifm">Voorgesteld 15 april 2026</text:p>
      <text:p text:style-name="ifm_p_mt.3.76mm_ifm">De Kamer,</text:p>
      <text:p text:style-name="ifm_p_mt.3.76mm_ifm">gehoord de beraadslaging,</text:p>
      <text:p text:style-name="ifm_p_mt.3.76mm_ifm">constaterende dat de Kamer met het gewijzigde amendement-Ergin c.s. middelen heeft vrijgemaakt voor tijdelijke, ontwikkelingsgerichte interventies voor kwetsbare jongeren, onder meer gericht op schuldaanpak, terugkeer naar onderwijs en geleidelijke toeleiding naar werk;</text:p>
      <text:p text:style-name="ifm_p_mt.3.76mm_ifm">overwegende dat in de praktijk behoefte bestaat aan duidelijkheid over welke tijdelijke, ontwikkelingsgerichte interventies voor kwetsbare jongeren binnen de kaders van de Participatiewet mogelijk zijn;</text:p>
      <text:p text:style-name="ifm_p_mt.3.76mm_ifm">overwegende dat onduidelijkheid hierover ertoe kan leiden dat effectieve ondersteuning voor kwetsbare jongeren onnodig wordt belemmerd;</text:p>
      <text:p text:style-name="ifm_p_mt.3.76mm_ifm">verzoekt de regering om samen met gemeenten en betrokken uitvoerders in kaart te brengen welke ruimte de Participatiewet reeds biedt voor tijdelijke, ontwikkelingsgerichte interventies voor kwetsbare jongeren, welke belemmeringen in wet- en regelgeving of uitvoering worden ervaren, en de Kamer voor de begrotingsbehandeling van SZW voor 2027 te informeren over hoe die belemmeringen zo mogelijk kunnen worden weggenomen,</text:p>
      <text:p text:style-name="ifm_p_mt.3.76mm_ifm">en gaat over tot de orde van de dag.</text:p>
      <text:p text:style-name="ifm_p_mt.3.76mm_ifm">Hamstra</text:p>
      <text:p text:style-name="ifm_p_ifm">Biekman</text:p>
      <text:p text:style-name="ifm_p_ifm">Lahlah</text:p>
      <text:p text:style-name="ifm_p_ifm">Ergi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9<text:tab/><text:page-number text:select-page="current"/></text:p>
      </style:footer>
    </style:master-page>
    <style:master-page xmlns:sdu-fn="http://schema.sdu.nl/2011/07/functions" style:name="Landscape" style:page-layout-name="landscape-margin-text">
      <style:footer>
        <text:p text:style-name="footer">Tweede Kamer, vergaderjaar 2025-2026, 34 35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Hamstra c.s.</dc:title>
    <meta:user-defined meta:name="OVERHEIDop.ParlID/DC.identifier">kst-34352-359</meta:user-defined>
    <meta:user-defined meta:name="OVERHEIDop.ondernummer">359</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het lid Hamstra c.s.</meta:user-defined>
    <meta:user-defined meta:name="OVERHEIDop.indiener">F.M. Wiersma</meta:user-defined>
    <meta:user-defined meta:name="OVERHEIDop.indiener">D.A. Ergin</meta:user-defined>
    <meta:user-defined meta:name="OVERHEIDop.indiener">A. Lahlah</meta:user-defined>
    <meta:user-defined meta:name="OVERHEIDop.indiener">A.N. Biekman</meta:user-defined>
    <meta:user-defined meta:name="OVERHEIDop.indiener">S. Hamstra</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het lid Hamstra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