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53
      <text:tab/>MOTIE VAN DE LEDEN LAHLAH EN JIMMY DIJK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overwegende dat het garantiebedrag is ingevoerd ter bescherming van werkenden met een Wajong-uitkering, zodat zij er door de harmonisatie van de Wajong niet plotseling sterk op achteruitgaan in inkomen;</text:p>
      <text:p text:style-name="ifm_p_mt.3.76mm_ifm">constaterende dat het garantiebedrag voor Wajongers na vijf jaar werken vervalt, waardoor betrokkenen in inkomen terugvallen, in sommige gevallen met honderden euro's per maand;</text:p>
      <text:p text:style-name="ifm_p_mt.3.76mm_ifm">constaterende dat dit leidt tot grote onzekerheid voor Wajongers, die hier al jaren hun leven op hebben ingericht;</text:p>
      <text:p text:style-name="ifm_p_mt.3.76mm_ifm">verzoekt de regering te regelen dat het garantiebedrag voor Wajongers die hiermee te maken krijgen niet abrupt vervalt, maar in drie jaar stapsgewijs wordt afgebouwd,</text:p>
      <text:p text:style-name="ifm_p_mt.3.76mm_ifm">en gaat over tot de orde van de dag.</text:p>
      <text:p text:style-name="ifm_p_mt.3.76mm_ifm">Lahlah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de leden Lahlah en Jimmy Dijk</dc:title>
    <meta:user-defined meta:name="OVERHEIDop.ParlID/DC.identifier">kst-34352-353</meta:user-defined>
    <meta:user-defined meta:name="OVERHEIDop.ondernummer">353</meta:user-defined>
    <meta:user-defined meta:name="DCTERMS.W3CDTF/DCTERMS.available">2026-04-1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Lahlah en Jimmy Dijk</meta:user-defined>
    <meta:user-defined meta:name="OVERHEIDop.indiener">J.P. (Jimmy) Dijk</meta:user-defined>
    <meta:user-defined meta:name="OVERHEIDop.indiener">A. Lahlah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Uitvoering en evaluatie Participatiewet; Motie; Motie van de leden Lahlah en Jimmy D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