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52
      <text:tab/>MOTIE VAN HET LID LAHLAH C.S.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er structurele middelen voor proactieve dienstverlening in de bijstand waren gereserveerd, oplopend tot ruim 30 miljoen euro in 2030;</text:p>
      <text:p text:style-name="ifm_p_mt.3.76mm_ifm">constaterende dat deze middelen in de huidige begroting niet langer beschikbaar zijn;</text:p>
      <text:p text:style-name="ifm_p_mt.3.76mm_ifm">constaterende dat naar schatting circa 150.000 mensen recht hebben op bijstand maar daar geen gebruik van maken;</text:p>
      <text:p text:style-name="ifm_p_ifm">overwegende dat proactieve dienstverlening eraan bijdraagt dat mensen die recht hebben op bijstand tijdig in beeld komen en niet onnodig onder het bestaansminimum leven;</text:p>
      <text:p text:style-name="ifm_p_mt.3.76mm_ifm">overwegende dat juist de bijstand het laatste vangnet vormt voor mensen zonder andere inkomsten;</text:p>
      <text:p text:style-name="ifm_p_mt.3.76mm_ifm">verzoekt de regering de eerder gereserveerde structurele middelen voor proactieve dienstverlening, oplopend tot 30 miljoen euro in 2030, opnieuw beschikbaar te stellen voor de bijstand,</text:p>
      <text:p text:style-name="ifm_p_mt.3.76mm_ifm">en gaat over tot de orde van de dag.</text:p>
      <text:p text:style-name="ifm_p_mt.3.76mm_ifm">Lahlah</text:p>
      <text:p text:style-name="ifm_p_ifm">Jimmy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Lahlah c.s.</dc:title>
    <meta:user-defined meta:name="OVERHEIDop.ParlID/DC.identifier">kst-34352-352</meta:user-defined>
    <meta:user-defined meta:name="OVERHEIDop.ondernummer">352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c.s.</meta:user-defined>
    <meta:user-defined meta:name="OVERHEIDop.indiener">D.G.M. Ceder</meta:user-defined>
    <meta:user-defined meta:name="OVERHEIDop.indiener">J.P. (Jimmy) Dijk</meta:user-defined>
    <meta:user-defined meta:name="OVERHEIDop.indiener">A. Lahlah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het lid Lahlah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