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5
      <text:tab/>GEWIJZIGDE MOTIE VAN DE LEDEN LAHLAH EN KOSTIĆ TER VERVANGING VAN DIE GEDRUKT ONDER NR. 333</text:h>
      <text:p text:style-name="ifm_p_ifm">Voorgesteld 28 januari 2025</text:p>
      <text:p text:style-name="ifm_p_mt.3.76mm_ifm">De Kamer,</text:p>
      <text:p text:style-name="ifm_p_mt.3.76mm_ifm">gehoord de beraadslaging,</text:p>
      <text:p text:style-name="ifm_p_mt.3.76mm_ifm">constaterende dat mensen direct op de uitkering worden gekort wanneer zij gaan samenwonen of bij iemand gaan inwonen, terwijl een proefperiode van bijvoorbeeld zes maanden waarin er niet direct gesleuteld wordt aan de uitkering, de drempel kan verlagen;</text:p>
      <text:p text:style-name="ifm_p_mt.3.76mm_ifm">overwegende dat dit de stap tot samenwonen of voltijds mantelzorgen voor mensen in de bijstand erg hoog maakt, en dat het drempelverlagend is als men eerst zes maanden op proef kan samen wonen of bij iemand kan inwonen, zonder dat direct gesleuteld wordt aan de uitkering;</text:p>
      <text:p text:style-name="ifm_p_mt.3.76mm_ifm">constaterende dat er sprake is van grote krapte op de woningmarkt;</text:p>
      <text:p text:style-name="ifm_p_mt.3.76mm_ifm">verzoekt de regering te onderzoeken op welke manier samenwonen op proef binnen de Participatiewet gefaciliteerd kan worden, en de Kamer hierover te informeren voor de wetsbehandeling van spoor 1,</text:p>
      <text:p text:style-name="ifm_p_mt.3.76mm_ifm">en gaat over tot de orde van de dag.</text:p>
      <text:p text:style-name="ifm_p_mt.3.76mm_ifm">Lahlah</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5<text:tab/><text:page-number text:select-page="current"/></text:p>
      </style:footer>
    </style:master-page>
    <style:master-page xmlns:sdu-fn="http://schema.sdu.nl/2011/07/functions" style:name="Landscape" style:page-layout-name="landscape-margin-text">
      <style:footer>
        <text:p text:style-name="footer">Tweede Kamer, vergaderjaar 2024-2025, 34 352,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gewijzigd/nader); Gewijzigde motie van de leden Lahlah en Kostic over onderzoeken op welke manier samenwonen op proef binnen de Participatiewet gefaciliteerd kan worden (t.v.v. 34352-333)</dc:title>
    <meta:user-defined meta:name="OVERHEIDop.ParlID/DC.identifier">kst-34352-335</meta:user-defined>
    <meta:user-defined meta:name="OVERHEIDop.ondernummer">335</meta:user-defined>
    <meta:user-defined meta:name="DCTERMS.W3CDTF/DCTERMS.available">2025-01-29</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Gewijzigde motie van de leden Lahlah en Kostic over onderzoeken op welke manier samenwonen op proef binnen de Participatiewet gefaciliteerd kan worden (t.v.v. 34352-333)</meta:user-defined>
    <meta:user-defined meta:name="OVERHEIDop.indiener">I. Kostic</meta:user-defined>
    <meta:user-defined meta:name="OVERHEIDop.indiener">A. Lahlah</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Uitvoering en evaluatie Participatiewet; Motie (gewijzigd/nader); Gewijzigde motie van de leden Lahlah en Kostic over onderzoeken op welke manier samenwonen op proef binnen de Participatiewet gefaciliteerd kan worden (t.v.v. 34352-3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