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34
      <text:tab/>GEWIJZIGDE MOTIE VAN HET LID LAHLAH C.S. TER VERVANGING VAN DIE GEDRUKT ONDER NR. 332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overwegende dat door het verlagen van de algemene heffingskorting en het verhogen</text:p>
      <text:p text:style-name="ifm_p_ifm">van de arbeidskorting de lonen van medewerkers in de sociaal ontwikkelbedrijven erop</text:p>
      <text:p text:style-name="ifm_p_ifm">achteruitgaan;</text:p>
      <text:p text:style-name="ifm_p_mt.3.76mm_ifm">overwegende dat zij vaak niet meer uren kunnen werken, omdat zij al werken naar</text:p>
      <text:p text:style-name="ifm_p_ifm">maximale capaciteit;</text:p>
      <text:p text:style-name="ifm_p_mt.3.76mm_ifm">constaterende dat nu het Belastingplan is vastgesteld, de cao de enige weg is om deze</text:p>
      <text:p text:style-name="ifm_p_ifm">financiële achteruitgang te repareren;</text:p>
      <text:p text:style-name="ifm_p_mt.3.76mm_ifm">verzoekt de regering als stelselverantwoordelijke voor de uitvoering van de</text:p>
      <text:p text:style-name="ifm_p_ifm">Participatiewet de regie te nemen door met oplossingen te komen voor de financiële</text:p>
      <text:p text:style-name="ifm_p_ifm">achteruitgang voor medewerkers van sociaal ontwikkelbedrijven als bijeffect van het</text:p>
      <text:p text:style-name="ifm_p_ifm">Belastingplan, en de Kamer hier bij de voorjaarsbesluitsvorming over te informeren,</text:p>
      <text:p text:style-name="ifm_p_mt.3.76mm_ifm">Lahlah</text:p>
      <text:p text:style-name="ifm_p_ifm">Ceder</text:p>
      <text:p text:style-name="ifm_p_ifm">Van Kent</text:p>
      <text:p text:style-name="ifm_p_ifm">Dassen</text:p>
      <text:p text:style-name="ifm_p_ifm">Flach</text:p>
      <text:p text:style-name="ifm_p_ifm">Kostić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52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52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 (gewijzigd/nader); Gewijzigde motie van het lid Lahlah c.s. over met oplossingen komen voor de financiële achteruitgang voor medewerkers van sociaal ontwikkelbedrijven als bijeffect van het Belastingplan (t.v.v. 34352-332)</dc:title>
    <meta:user-defined meta:name="OVERHEIDop.ParlID/DC.identifier">kst-34352-334</meta:user-defined>
    <meta:user-defined meta:name="OVERHEIDop.ondernummer">334</meta:user-defined>
    <meta:user-defined meta:name="DCTERMS.W3CDTF/DCTERMS.available">2025-01-29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Lahlah c.s. over met oplossingen komen voor de financiële achteruitgang voor medewerkers van sociaal ontwikkelbedrijven als bijeffect van het Belastingplan (t.v.v. 34352-332)</meta:user-defined>
    <meta:user-defined meta:name="OVERHEIDop.indiener">I. (Inge) van Dijk</meta:user-defined>
    <meta:user-defined meta:name="OVERHEIDop.indiener">I. Kostic</meta:user-defined>
    <meta:user-defined meta:name="OVERHEIDop.indiener">A.J. Flach</meta:user-defined>
    <meta:user-defined meta:name="OVERHEIDop.indiener">L.A.J.M. Dassen</meta:user-defined>
    <meta:user-defined meta:name="OVERHEIDop.indiener">B. van Kent</meta:user-defined>
    <meta:user-defined meta:name="OVERHEIDop.indiener">D.G.M. Ceder</meta:user-defined>
    <meta:user-defined meta:name="OVERHEIDop.indiener">A. Lahlah</meta:user-defined>
    <meta:user-defined meta:name="OVERHEIDop.dossiertitel">Uitvoering en evaluatie Participatiew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Uitvoering en evaluatie Participatiewet; Motie (gewijzigd/nader); Gewijzigde motie van het lid Lahlah c.s. over met oplossingen komen voor de financiële achteruitgang voor medewerkers van sociaal ontwikkelbedrijven als bijeffect van het Belastingplan (t.v.v. 34352-3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