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33
      <text:tab/>MOTIE VAN HET LID LAHLAH</text:h>
      <text:p text:style-name="ifm_p_ifm">Voorgesteld 23 januari 2025</text:p>
      <text:p text:style-name="ifm_p_mt.3.76mm_ifm">De Kamer,</text:p>
      <text:p text:style-name="ifm_p_mt.3.76mm_ifm">gehoord de beraadslaging,</text:p>
      <text:p text:style-name="ifm_p_mt.3.76mm_ifm">constaterende dat mensen direct op de uitkering worden gekort wanneer zij gaan samenwonen of bij iemand gaan inwonen, terwijl een proefperiode van bijvoorbeeld zes maanden waarin er niet direct gesleuteld wordt aan de uitkering, de drempel kan verlagen;</text:p>
      <text:p text:style-name="ifm_p_mt.3.76mm_ifm">overwegende dat dit de stap tot samenwonen of voltijds mantelzorgen voor mensen in de bijstand erg hoog maakt en dat het drempelverlagend is als men eerst zes maanden op proef kan samenwonen of bij iemand kan inwonen zonder dat direct gesleuteld wordt aan de uitkering;</text:p>
      <text:p text:style-name="ifm_p_mt.3.76mm_ifm">constaterende dat er sprake is van grote krapte op de woningmarkt;</text:p>
      <text:p text:style-name="ifm_p_mt.3.76mm_ifm">verzoekt de regering te onderzoeken op welke manier samenwonen op proef binnen de Participatiewet gefaciliteerd kan worden, en de Kamer hierover te informeren voor de wetsbehandeling van spoor 1,</text:p>
      <text:p text:style-name="ifm_p_mt.3.76mm_ifm">en gaat over tot de orde van de dag.</text:p>
      <text:p text:style-name="ifm_p_mt.3.76mm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52, nr. 333<text:tab/><text:page-number text:select-page="current"/></text:p>
      </style:footer>
    </style:master-page>
    <style:master-page xmlns:sdu-fn="http://schema.sdu.nl/2011/07/functions" style:name="Landscape" style:page-layout-name="landscape-margin-text">
      <style:footer>
        <text:p text:style-name="footer">Tweede Kamer, vergaderjaar 2024-2025, 34 352,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het lid Lahlah over onderzoeken op welke manier samenwonen op proef binnen de Participatiewet gefaciliteerd kan worden</dc:title>
    <meta:user-defined meta:name="OVERHEIDop.ParlID/DC.identifier">kst-34352-333</meta:user-defined>
    <meta:user-defined meta:name="OVERHEIDop.ondernummer">333</meta:user-defined>
    <meta:user-defined meta:name="DCTERMS.W3CDTF/DCTERMS.available">2025-01-24</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9/xml/MC-OEP-Kamerstuk-Web.xml</meta:user-defined>
    <meta:user-defined meta:name="OVERHEIDop.documenttitel">Motie van het lid Lahlah over onderzoeken op welke manier samenwonen op proef binnen de Participatiewet gefaciliteerd kan worden</meta:user-defined>
    <meta:user-defined meta:name="OVERHEIDop.indiener">A. Lahlah</meta:user-defined>
    <meta:user-defined meta:name="OVERHEIDop.dossiertitel">Uitvoering en evaluatie Participatie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Uitvoering en evaluatie Participatiewet; Motie; Motie van het lid Lahlah over onderzoeken op welke manier samenwonen op proef binnen de Participatiewet gefaciliteer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