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3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332
      <text:tab/>MOTIE VAN HET LID LAHLAH C.S.</text:h>
      <text:p text:style-name="ifm_p_ifm">Voorgesteld 23 januari 2025</text:p>
      <text:p text:style-name="ifm_p_mt.3.76mm_ifm">De Kamer,</text:p>
      <text:p text:style-name="ifm_p_mt.3.76mm_ifm">gehoord de beraadslaging,</text:p>
      <text:p text:style-name="ifm_p_mt.3.76mm_ifm">overwegende dat door het verlagen van de algemene heffingskorting en het verhogen van de arbeidskorting de lonen van medewerkers in de sociaal ontwikkelbedrijven erop achteruitgaan;</text:p>
      <text:p text:style-name="ifm_p_mt.3.76mm_ifm">overwegende dat zij vaak niet méér uren kunnen werken, omdat zij al werken naar maximale capaciteit;</text:p>
      <text:p text:style-name="ifm_p_mt.3.76mm_ifm">constaterende dat nu het Belastingplan is vastgesteld, de cao de enige weg is om deze financiële achteruitgang te repareren;</text:p>
      <text:p text:style-name="ifm_p_mt.3.76mm_ifm">verzoekt de regering als stelselverantwoordelijke voor de uitvoering van de Participatiewet de regie te nemen door met oplossingen te komen voor de financiële achteruitgang voor medewerkers van sociaal ontwikkelbedrijven als bijeffect van het Belastingplan, en de Kamer hier bij de voorjaarsbesluitvorming over te informeren,</text:p>
      <text:p text:style-name="ifm_p_mt.3.76mm_ifm">en gaat over tot de orde van de dag.</text:p>
      <text:p text:style-name="ifm_p_mt.3.76mm_ifm">Lahlah</text:p>
      <text:p text:style-name="ifm_p_ifm">Ceder</text:p>
      <text:p text:style-name="ifm_p_ifm">Van Kent</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352, nr. 332<text:tab/><text:page-number text:select-page="current"/></text:p>
      </style:footer>
    </style:master-page>
    <style:master-page xmlns:sdu-fn="http://schema.sdu.nl/2011/07/functions" style:name="Landscape" style:page-layout-name="landscape-margin-text">
      <style:footer>
        <text:p text:style-name="footer">Tweede Kamer, vergaderjaar 2024-2025, 34 352, nr. 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Motie; Motie van het lid Lahlah c.s. over met oplossingen komen voor de financiële achteruitgang voor medewerkers van sociaal ontwikkelbedrijven als bijeffect van het Belastingplan</dc:title>
    <meta:user-defined meta:name="OVERHEIDop.ParlID/DC.identifier">kst-34352-332</meta:user-defined>
    <meta:user-defined meta:name="OVERHEIDop.ondernummer">332</meta:user-defined>
    <meta:user-defined meta:name="DCTERMS.W3CDTF/DCTERMS.available">2025-01-24</meta:user-defined>
    <meta:user-defined meta:name="OVERHEIDop.KamerstukTypen/DC.type">Motie</meta:user-defined>
    <meta:user-defined meta:name="OVERHEIDop.dossiernummer">34352</meta:user-defined>
    <meta:user-defined meta:name="OVERHEIDop.configuratie">https://repository.officiele-overheidspublicaties.nl/MasterConfiguraties/MC-OEP-Kamerstuk-Web/1.9/xml/MC-OEP-Kamerstuk-Web.xml</meta:user-defined>
    <meta:user-defined meta:name="OVERHEIDop.documenttitel">Motie van het lid Lahlah c.s. over met oplossingen komen voor de financiële achteruitgang voor medewerkers van sociaal ontwikkelbedrijven als bijeffect van het Belastingplan</meta:user-defined>
    <meta:user-defined meta:name="OVERHEIDop.indiener">L.A.J.M. Dassen</meta:user-defined>
    <meta:user-defined meta:name="OVERHEIDop.indiener">B. van Kent</meta:user-defined>
    <meta:user-defined meta:name="OVERHEIDop.indiener">D.G.M. Ceder</meta:user-defined>
    <meta:user-defined meta:name="OVERHEIDop.indiener">A. Lahlah</meta:user-defined>
    <meta:user-defined meta:name="OVERHEIDop.dossiertitel">Uitvoering en evaluatie Participatie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3</meta:user-defined>
    <meta:user-defined meta:name="DC.title">Uitvoering en evaluatie Participatiewet; Motie; Motie van het lid Lahlah c.s. over met oplossingen komen voor de financiële achteruitgang voor medewerkers van sociaal ontwikkelbedrijven als bijeffect van het Belasting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