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3
      <text:tab/>GEWIJZIGDE MOTIE VAN HET LID VOORTMAN C.S. TER VERVANGING VAN DIE GEDRUKT ONDER NR. 30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gemeenten met de Participatiewet mensen aan het werk willen helpen en daarbij de experimenteerruimte willen benutten die in artikel 83 staat beschreven;</text:p>
      <text:p text:style-name="ifm_p_mt.3.76mm_ifm">constaterende dat een aantal gemeenten al geruime tijd bezig is met de voorbereiding van deze experimenten in nauwe afstemming met het Ministerie van Sociale Zaken en Werkgelegenheid;</text:p>
      <text:p text:style-name="ifm_p_mt.3.76mm_ifm">overwegende dat gemeenten de wens hebben om vanaf 1 januari 2017 te starten en de Staatssecretaris eerder heeft toegezegd dat zij dit mogelijk zou maken;</text:p>
      <text:p text:style-name="ifm_p_mt.3.76mm_ifm">spreekt uit dat zij (de Tweede Kamer) experimenten in de Participatiewet mogelijk wil maken vanaf 1 januari 2017,</text:p>
      <text:p text:style-name="ifm_p_mt.3.76mm_ifm">en gaat over tot de orde van de dag.</text:p>
      <text:p text:style-name="ifm_p_mt.3.76mm_ifm">Voortman</text:p>
      <text:p text:style-name="ifm_p_ifm">Koşer Kaya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2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2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en evaluatie Participatiewet; Gewijzigde motie (nader); Gewijzigde motie van het lid Voortman c.s. (t.v.v. 34352, nr. 30) over de Algemene Maatregel van Bestuur zo snel mogelijk aan de Kamer sturen</dc:title>
    <meta:user-defined meta:name="OVERHEIDop.ParlID/DC.identifier">kst-34352-33</meta:user-defined>
    <meta:user-defined meta:name="OVERHEIDop.ondernummer">33</meta:user-defined>
    <meta:user-defined meta:name="DCTERMS.W3CDTF/DCTERMS.available">2016-07-13</meta:user-defined>
    <meta:user-defined meta:name="OVERHEIDop.KamerstukTypen/DC.type">Motie</meta:user-defined>
    <meta:user-defined meta:name="OVERHEIDop.dossiernummer">34352</meta:user-defined>
    <meta:user-defined meta:name="OVERHEIDop.documenttitel">Gewijzigde motie van het lid Voortman c.s. (t.v.v. 34352, nr. 30) over de Algemene Maatregel van Bestuur zo snel mogelijk aan de Kamer sturen</meta:user-defined>
    <meta:user-defined meta:name="OVERHEIDop.Parlementair/DC.type">Kamerstuk</meta:user-defined>
    <meta:user-defined meta:name="OVERHEIDop.indiener">F. Koser Kaya</meta:user-defined>
    <meta:user-defined meta:name="OVERHEIDop.indiener">S. Karabulut</meta:user-defined>
    <meta:user-defined meta:name="OVERHEIDop.indiener">L.G.J. Voortman</meta:user-defined>
    <meta:user-defined meta:name="OVERHEIDop.vergaderjaar">2015-2016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Gewijzigde motie (nader); Gewijzigde motie van het lid Voortman c.s. (t.v.v. 34352, nr. 30) over de Algemene Maatregel van Bestuur zo snel mogelijk aan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